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Regionale tieneravond in de Oosterkerk op 28 november 2025 van 19:00 t/m 21:30 uur, locatie: Oosterkerk, Klaverplein 2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28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09</meta:user-defined>
    <meta:user-defined meta:name="DCTERMS.abstract">Betreft: Binnengekomen melding kleinschalig evenement op locatie Klaverplein 2, 8081D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13</meta:user-defined>
    <meta:user-defined meta:name="OVERHEIDop.GmbID/DC.identifier">gmb-2025-492813</meta:user-defined>
    <meta:user-defined meta:name="OVERHEIDop.versieInformatie"/>
  </office:meta>
</office:document-meta>
</file>