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nieuwe vleeskuikenstallen met overdekte uitloop, Alde Leane 14, 8857BP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lde Leane 14, 8857BP te Wijnaldum, het realiseren van nieuwe vleeskuikenstallen met overdekte uitloop,Z2023-00000381.</text:p>
              </text:list-item>
            </text:list>
            <text:p text:style-name="common-al">Het betreft de volgende activiteiten:</text:p>
            <text:list text:style-name="id1-3-2-1-1-4">
              <text:list-item text:style-override="id1-3-2-1-1-4-1">
                <text:number>•</text:number>
                <text:p text:style-name="al"/>
                <text:p text:style-name="al">Het bouwen van een bouwwerk</text:p>
              </text:list-item>
              <text:list-item text:style-override="id1-3-2-1-1-4-2">
                <text:number>•</text:number>
                <text:p text:style-name="al"/>
                <text:p text:style-name="al">Handelen in strijd met de ruimtelijke regels</text:p>
              </text:list-item>
              <text:list-item text:style-override="id1-3-2-1-1-4-3">
                <text:number>•</text:number>
                <text:p text:style-name="al"/>
                <text:p text:style-name="al">Het veranderen en het veranderen van de werking van de inrichting (revisie)</text:p>
              </text:list-item>
            </text:list>
            <text:p text:style-name="common-al">Dit besluit is verzonden op 11 november 2025.</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30a77584-93fc-44fd-ac2c-bbd2f7e9fb26" xlink:type="simple">http://jeleefomgeving.nl/inzien/001608836/30a77584-93fc-44fd-ac2c-bbd2f7e9fb26</text:a> . De inzageperiode is zes weken na bekendmaking van dit besluit.</text:p>
            <text:p text:style-name="common-al">Omdat dit besluit is genomen op grond van de Wet algemene bepalingen omgevingsrecht (Wabo), zijn de stukken ook in te zien op ruimtelijkeplannen.nl</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28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381</meta:user-defined>
    <meta:user-defined meta:name="DCTERMS.abstract">Betreft: Beschikking op aanvraag op locatie Alde Leane 14, 8857BP te Wijnaldu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nieuwe vleeskuikenstallen met overdekte uitloop, Alde Leane 14, 8857BP te Wijnaldum</meta:user-defined>
    <meta:user-defined meta:name="OVERHEIDop.datumEindeReactietermijn">2025-12-29</meta:user-defined>
    <meta:user-defined meta:name="OVERHEIDop.terinzageleggingBG">https://jeleefomgeving.nl/inzien/001608836/30a77584-93fc-44fd-ac2c-bbd2f7e9fb26</meta:user-defined>
    <meta:user-defined meta:name="DCTERMS.W3CDTF/DCTERMS.available">2025-11-13</meta:user-defined>
    <meta:user-defined meta:name="DCTERMS.W3CDTF/OVERHEIDop.jaargang">2025</meta:user-defined>
    <meta:user-defined meta:name="OVERHEIDop.publicationIssue">492812</meta:user-defined>
    <meta:user-defined meta:name="OVERHEIDop.GmbID/DC.identifier">gmb-2025-492812</meta:user-defined>
    <meta:user-defined meta:name="OVERHEIDop.versieInformatie"/>
  </office:meta>
</office:document-meta>
</file>