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Ernstheemsterpad 2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februari 2025 een besluit genomen over de aanvraag voor het organiseren van de Geuren- en Kleurendagen op 10, 11, 17 en 18 mei 2025 op de locatie nabij Ernstheemsterpad 2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9</meta:user-defined>
    <meta:user-defined meta:name="DCTERMS.abstract">het organiseren van de Geuren- en Kleurendagen op 10, 11, 17 en 18 mei 2025, nabij Ernstheemsterpad 2  in Eenrum. (18 maart 2025)</meta:user-defined>
    <dc:language>nl</dc:language>
    <meta:user-defined meta:name="OVERHEIDop.locatietype/OVERHEIDop.gebiedsmarkering">Vlak</meta:user-defined>
    <meta:user-defined meta:name="DC.title">Besluit evenementenvergunning nabij Ernstheemsterpad 2  in Eenrum.</meta:user-defined>
    <meta:user-defined meta:name="DCTERMS.W3CDTF/DCTERMS.available">2025-02-06</meta:user-defined>
    <meta:user-defined meta:name="DCTERMS.W3CDTF/OVERHEIDop.jaargang">2025</meta:user-defined>
    <meta:user-defined meta:name="OVERHEIDop.publicationIssue">49281</meta:user-defined>
    <meta:user-defined meta:name="OVERHEIDop.GmbID/DC.identifier">gmb-2025-49281</meta:user-defined>
    <meta:user-defined meta:name="OVERHEIDop.versieInformatie"/>
  </office:meta>
</office:document-meta>
</file>