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resident Steijnstraat 69 2021VB Haarlem, 0392-2025-0024512, het bouwen van een dakopbouw, verzonden 11-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80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0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12</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resident Steijnstraat 69 2021VB Haarlem, 0392-2025-0024512, het bouwen van een dakopbouw, verzonden 11-11-2025</meta:user-defined>
    <meta:user-defined meta:name="DCTERMS.W3CDTF/DCTERMS.available">2025-11-13</meta:user-defined>
    <meta:user-defined meta:name="DCTERMS.W3CDTF/OVERHEIDop.jaargang">2025</meta:user-defined>
    <meta:user-defined meta:name="OVERHEIDop.publicationIssue">492809</meta:user-defined>
    <meta:user-defined meta:name="OVERHEIDop.GmbID/DC.identifier">gmb-2025-492809</meta:user-defined>
    <meta:user-defined meta:name="OVERHEIDop.versieInformatie"/>
  </office:meta>
</office:document-meta>
</file>