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kendmaking besluit wijziging maatwerkbesluit van Aluminium Donk B.V., 2e Industrieweg 1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besloten, op grond van artikel 22.45 van het Omgevingsplan gemeente Lopik (hierna: OP), de voorschriften van het maatwerkbesluit van Aluminium Donk B.V. van 16 april 2024 met zaakkenmerk D2024-124956 te wijzigen. Het gaat om een maatwerkbesluit voor het verlengen van de voorgestelde beheersmaatregel voor het tegengaan van het verplaatsen van de bodemvervuiling met minerale olie bij Donk Industries B.V., gelegen aan de 2e Industrieweg 1 te Lopik. Het betreft de activiteit, zoals beschreven in artikel 22.139 van het OP. De wijziging omvat:</text:p>
            <text:list text:style-name="id1-3-2-1-1-2">
              <text:list-item text:style-override="id1-3-2-1-1-2-1">
                <text:number>-</text:number>
                <text:p text:style-name="al">Het intrekken van de voorschriften 2.1.1 tot en met 2.2.12;</text:p>
              </text:list-item>
              <text:list-item text:style-override="id1-3-2-1-1-2-2">
                <text:number>-</text:number>
                <text:p text:style-name="al">Het vaststellen van de nieuwe voorschriften, zoals weergegeven in hoofdstuk I van dit maatwerkbesluit.</text:p>
              </text:list-item>
            </text:list>
            <text:p text:style-name="common-al">
            <text:span text:style-name="nadrukvet">Inwerkingtreding</text:span>
          </text:p>
            <text:p text:style-name="common-al">Het besluit is op 5 november 2025 in werking getreden. Dit betekent dat het maatwerkbesluit direct geldt. </text:p>
            <text:p text:style-name="common-al">
            <text:span text:style-name="nadrukvet">Bezwaar</text:span>
          </text:p>
            <text:p text:style-name="common-al">Als een belanghebbende het niet eens is met het besluit, dan kan diegene per post een bezwaarschrift indienen bij: Burgemeester en wethouders van de gemeente Lopik, postbus 50, 3410 CB Lopik. Een bezwaarschrift kan ook per e-mail worden ingediend via: <text:span text:style-name="nadrukondlijn">gemeente@lopik.nl</text:span>. Wie belanghebbende is, leggen wij hieronder uit. De termijn voor het indienen van een bezwaarschrift is 6 weken. Deze termijn begint op de dag nadat het besluit is verzonden. Het besluit is op 5 november 2025 verzonden. Dit betekent dat uiterlijk op 17 december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17 dec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5387.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280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0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0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1145387</meta:user-defined>
    <dc:language>nl</dc:language>
    <meta:user-defined meta:name="OVERHEIDop.locatietype/OVERHEIDop.gebiedsmarkering">Adres</meta:user-defined>
    <meta:user-defined meta:name="DC.title">Bekendmaking besluit wijziging maatwerkbesluit van Aluminium Donk B.V., 2e Industrieweg 1 Lopik</meta:user-defined>
    <meta:user-defined meta:name="DCTERMS.W3CDTF/DCTERMS.available">2025-11-13</meta:user-defined>
    <meta:user-defined meta:name="DCTERMS.W3CDTF/OVERHEIDop.jaargang">2025</meta:user-defined>
    <meta:user-defined meta:name="OVERHEIDop.publicationIssue">492808</meta:user-defined>
    <meta:user-defined meta:name="OVERHEIDop.GmbID/DC.identifier">gmb-2025-492808</meta:user-defined>
    <meta:user-defined meta:name="OVERHEIDop.versieInformatie"/>
  </office:meta>
</office:document-meta>
</file>