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Flevoweg 5R-Q1, 8081P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een verzoek ingediend om de aanvraag omgevingsvergunning voor het tijdelijk bewonen van een recreatiewoning op het perceel Flevoweg 5R-Q1, 8081PA Elburg in te trekken. De aanvraag is geregistreerd onder zaaknummer Z2025-0000154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Op  11 november 2025 heeft de gemeente Elburg dit verzoek bevestigd. De aanvraag is ingetrokken.</text:p>
            <text:p text:style-name="last-al">Het is niet mogelijk om hiertegen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28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1545</meta:user-defined>
    <meta:user-defined meta:name="DCTERMS.abstract">Betreft: Verzoek ingetrokken op locatie Flevoweg 5R-Q1, 8081PA Elburg</meta:user-defined>
    <dc:language>nl</dc:language>
    <meta:user-defined meta:name="OVERHEIDop.locatietype/OVERHEIDop.gebiedsmarkering">Vlak</meta:user-defined>
    <meta:user-defined meta:name="DC.title">Intrekking aanvraag omgevingsvergunning Flevoweg 5R-Q1, 8081PA E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01</meta:user-defined>
    <meta:user-defined meta:name="OVERHEIDop.GmbID/DC.identifier">gmb-2025-492801</meta:user-defined>
    <meta:user-defined meta:name="OVERHEIDop.versieInformatie"/>
  </office:meta>
</office:document-meta>
</file>