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denoord 1 - Quadenoord 1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Quadenoord 1, 3079XA, vervangen/verduurzamen kunststof kozijnen appartementencomplex (aanvraagdatum 24-01-2025, dossiernummer OMV.25.01.002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denoord 1 - Quadenoord 1-47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80</meta:user-defined>
    <meta:user-defined meta:name="OVERHEIDop.GmbID/DC.identifier">gmb-2025-49280</meta:user-defined>
    <meta:user-defined meta:name="OVERHEIDop.versieInformatie"/>
  </office:meta>
</office:document-meta>
</file>