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Sint Lambertusstraat ong.  Budel-Schoo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aanvrager heeft een verzoek in gediend om de aangevraagde vergunning op locatie Sint Lambertusstraat ong. Budel-Schoot in te trekken.</text:p>
            <text:p text:style-name="common-al">Op 18-12-2024 heeft de gemeente Cranendonck dit verzoek bevestigd. De aanvraag is ingetrokken.</text:p>
            <text:p text:style-name="common-al">De intrekking is geregistreerd onder zaaknummer <text:span text:style-name="nadrukvet">189590</text:span>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928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9590</meta:user-defined>
    <meta:user-defined meta:name="DCTERMS.abstract">Nieuwbouw 28 woningen St. Lambertusstraat ong. Budel-Sch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trekking aanvraag omgevingsvergunning Sint Lambertusstraat ong.  Budel-Schoot,</meta:user-defined>
    <meta:user-defined meta:name="DCTERMS.W3CDTF/DCTERMS.available">2025-01-06</meta:user-defined>
    <meta:user-defined meta:name="DCTERMS.W3CDTF/OVERHEIDop.jaargang">2025</meta:user-defined>
    <meta:user-defined meta:name="OVERHEIDop.publicationIssue">4928</meta:user-defined>
    <meta:user-defined meta:name="OVERHEIDop.GmbID/DC.identifier">gmb-2025-4928</meta:user-defined>
    <meta:user-defined meta:name="OVERHEIDop.versieInformatie"/>
  </office:meta>
</office:document-meta>
</file>