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Collecte Stichting Ontmoeting van 19 oktober 2026 tot en met 24 oktober 202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Collecte Stichting Ontmoeting</text:p>
            <text:p text:style-name="common-al">Datum: 19 oktober 2026 tot en met 24 oktober 2026</text:p>
            <text:p text:style-name="common-al">Datum verzending: 5 nov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9279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9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9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de Collecte Stichting Ontmoeting van 19 oktober 2026 tot en met 24 oktober 2026 te Urk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94</meta:user-defined>
    <meta:user-defined meta:name="OVERHEIDop.GmbID/DC.identifier">gmb-2025-492794</meta:user-defined>
    <meta:user-defined meta:name="OVERHEIDop.versieInformatie"/>
  </office:meta>
</office:document-meta>
</file>