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Westerbuorren 55, 9212PK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erbuorren 55, 9212PK Boornbergum, een gemeentelijke aanvraag voor de kap van een boom, Z2025-00002740,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7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0</meta:user-defined>
    <meta:user-defined meta:name="DCTERMS.abstract">Verleende omgevingsvergunning, Westerbuorren 55, 9212PK Boornbergum, een gemeentelijke aanvraag voor de kap van een boom, zaaknummer: Z2025-00002740,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de kap van een boom - Westerbuorren 55, 9212PK Boornbergum</meta:user-defined>
    <meta:user-defined meta:name="DCTERMS.W3CDTF/DCTERMS.available">2025-11-13</meta:user-defined>
    <meta:user-defined meta:name="DCTERMS.W3CDTF/OVERHEIDop.jaargang">2025</meta:user-defined>
    <meta:user-defined meta:name="OVERHEIDop.publicationIssue">492792</meta:user-defined>
    <meta:user-defined meta:name="OVERHEIDop.GmbID/DC.identifier">gmb-2025-492792</meta:user-defined>
    <meta:user-defined meta:name="OVERHEIDop.versieInformatie"/>
  </office:meta>
</office:document-meta>
</file>