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3, 3901 MA Veenendaal, Boompjesgoed 5, 3901 MA Veenendaal, Boompjesgoed 7, 3901 MA Veenendaal, Boompjesgoed 9, 3901 MA Veenendaal, Boompjesgoed 1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1-143, 3901 MC Veenendaal, </text:span>
          </text:p>
            <text:p text:style-name="common-al">De gemeente Veenendaal heeft een aanvraag voor een omgevingsvergunning ontvangen. De vergunning is op 10-11-2025 aangevraagd voor het realiseren van twee vluchttrappen en uitvoeren van onderhoud voor de locatie Boompjesgoed 1-143, 3901 MC Veenendaal, en is geregistreerd onder het nummer CLZ-000142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27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2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Boompjesgoed 3, 3901 MA Veenendaal, Boompjesgoed 5, 3901 MA Veenendaal, Boompjesgoed 7, 3901 MA Veenendaal, Boompjesgoed 9, 3901 MA Veenendaal, Boompjesgoed 11,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90</meta:user-defined>
    <meta:user-defined meta:name="OVERHEIDop.GmbID/DC.identifier">gmb-2025-492790</meta:user-defined>
    <meta:user-defined meta:name="OVERHEIDop.versieInformatie"/>
  </office:meta>
</office:document-meta>
</file>