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ad van fortuin voor personeelsvereniging Brandweer Urk op 18 december 2025 aan Industrierondweg 22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Rad van fortuin personeelsvereniging Brandweer Urk</text:p>
            <text:p text:style-name="common-al">Datum en locatie: 18 december 2025, Industrierondweg 22 op Urk</text:p>
            <text:p text:style-name="common-al">Datum verzending: 4 november 2025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492789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789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789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Rad van fortuin voor personeelsvereniging Brandweer Urk op 18 december 2025 aan Industrierondweg 22 te Urk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2789</meta:user-defined>
    <meta:user-defined meta:name="OVERHEIDop.GmbID/DC.identifier">gmb-2025-492789</meta:user-defined>
    <meta:user-defined meta:name="OVERHEIDop.versieInformatie"/>
  </office:meta>
</office:document-meta>
</file>