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- Zustersstraat 9, 5935BX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Zustersstraat 9, 5935BX Steyl</text:span>
          </text:p>
            <text:p text:style-name="common-al">Voor het slopen van een hobbyruimte</text:p>
            <text:p text:style-name="common-al">Afrondingsbrief verzonden op 11 november 2025</text:p>
            <text:p text:style-name="common-al">Kenmerk Z2025-0457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27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579</meta:user-defined>
    <meta:user-defined meta:name="DCTERMS.abstract">Betreft: Melding op locatie Zustersstraat 9, 5935BX Steyl</meta:user-defined>
    <dc:language>nl</dc:language>
    <meta:user-defined meta:name="OVERHEIDop.locatietype/OVERHEIDop.gebiedsmarkering">Vlak</meta:user-defined>
    <meta:user-defined meta:name="DC.title">Geaccepteerde Sloopmelding- Zustersstraat 9, 5935BX Stey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87</meta:user-defined>
    <meta:user-defined meta:name="OVERHEIDop.GmbID/DC.identifier">gmb-2025-492787</meta:user-defined>
    <meta:user-defined meta:name="OVERHEIDop.versieInformatie"/>
  </office:meta>
</office:document-meta>
</file>