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Hofstee op 20 november 2025 aan Oslola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Hofstee</text:p>
            <text:p text:style-name="common-al">Datum en locatie: 20 november 2025, Oslolaan 2 op Urk</text:p>
            <text:p text:style-name="common-al">Datum verzending: 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markt Hofstee op 20 november 2025 aan Oslolaan 2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3</meta:user-defined>
    <meta:user-defined meta:name="OVERHEIDop.GmbID/DC.identifier">gmb-2025-492783</meta:user-defined>
    <meta:user-defined meta:name="OVERHEIDop.versieInformatie"/>
  </office:meta>
</office:document-meta>
</file>