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nyxhorst 66 - Onyxhorst ter hoogte van huisnummer 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e leggen 1 laagspanningskabel (tbv TA) d.m.v. open ontgraving ter hoogte van Onyxhorst 66 gedurende 5 januari 2026 tot en met 5 mei 2026.</text:p>
            <text:p text:style-name="common-al"/>
            <text:p text:style-name="common-al">Ons kenmerk: 0199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Onyxhorst 66 - Onyxhorst ter hoogte van huisnummer 66</text:p>
            <text:p text:style-name="tussenkopcur">
            <text:span text:style-name="nadrukvet">Datum bekendmaking besluit:</text:span>
          </text:p>
            <text:p text:style-name="common-al">10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278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8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8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99IBA25/9054682</meta:user-defined>
    <meta:user-defined meta:name="DCTERMS.abstract">Te leggen 1 laagspanningskabel (tbv TA) d.m.v. open ontgraving ter hoogte van Onyxhorst 66 gedurende 5 januari 2026 tot en met 5 me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Onyxhorst 66 - Onyxhorst ter hoogte van huisnummer 66 te Den Haag</meta:user-defined>
    <meta:user-defined meta:name="DCTERMS.W3CDTF/DCTERMS.available">2025-11-13</meta:user-defined>
    <meta:user-defined meta:name="OVERHEIDop.externeBijlage">Bijlage_60322485_voor_bekendmaking|exb-2025-41008</meta:user-defined>
    <meta:user-defined meta:name="DCTERMS.W3CDTF/OVERHEIDop.jaargang">2025</meta:user-defined>
    <meta:user-defined meta:name="OVERHEIDop.publicationIssue">492781</meta:user-defined>
    <meta:user-defined meta:name="OVERHEIDop.GmbID/DC.identifier">gmb-2025-492781</meta:user-defined>
    <meta:user-defined meta:name="OVERHEIDop.versieInformatie"/>
  </office:meta>
</office:document-meta>
</file>