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van een gesloten bodemenergiesysteem, Dorpsstraat 5a en 5c in chaam (1122084-1120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accepteerde meldingen: Dorpsstraat 5a en 5c in Chaam, voor het aanleggen en gebruiken van een gesloten bodemenergiesysteem, verzonden op 10 november 2025 (OMWB Z2025-00023282 - Z2025-00022099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ocedure: </text:span>
            <text:span text:style-name="datum"/>
          </text:p>
          </text:section>
          <text:section text:name="ondertekening_id1-3-2-2-2">
            <text:p><text:span text:style-name="functie">De activiteiten uit de melding zijn vergunningvrij. U kunt om deze reden geen zienswijze of bezwaarschrift indienen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278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geaccepteerde melding van een gesloten bodemenergiesysteem, Dorpsstraat 5a en 5c in chaam (1122084-1120408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80</meta:user-defined>
    <meta:user-defined meta:name="OVERHEIDop.GmbID/DC.identifier">gmb-2025-492780</meta:user-defined>
    <meta:user-defined meta:name="OVERHEIDop.versieInformatie"/>
  </office:meta>
</office:document-meta>
</file>