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ajaarsbazark 2025 op 26 november 2025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ajaarsbazark 2025</text:p>
            <text:p text:style-name="common-al">Datum en locatie: 26 november 2025, Vlechttuinen 4 op Urk</text:p>
            <text:p text:style-name="common-al">Datum verzending: 4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27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Najaarsbazark 2025 op 26 november 2025 aan Vlechttuinen 4 te U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78</meta:user-defined>
    <meta:user-defined meta:name="OVERHEIDop.GmbID/DC.identifier">gmb-2025-492778</meta:user-defined>
    <meta:user-defined meta:name="OVERHEIDop.versieInformatie"/>
  </office:meta>
</office:document-meta>
</file>