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 bedrijfspand Greenhouses aan Noorwegenlaa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nieuw bedrijfspand Greenhouses aan Noorwegenlaan Hazerswoude-Dorp, geregistreerd onder nr. 048437433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1-2025. De gemeente neemt daarover waarschijnlijk voor 06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277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7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7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43376</meta:user-defined>
    <meta:user-defined meta:name="DCTERMS.abstract">Aanvraag vergunning voor het bouwen van een nieuw bedrijfspand Greenhouses aan Noorwegenlaan Hazerswoude-Dorp</meta:user-defined>
    <dc:language>nl</dc:language>
    <meta:user-defined meta:name="OVERHEIDop.locatietype/OVERHEIDop.gebiedsmarkering">Vlak</meta:user-defined>
    <meta:user-defined meta:name="DC.title">Aanvraag vergunning voor het bouwen van een nieuw bedrijfspand Greenhouses aan Noorwegenlaan Hazerswoude-Dorp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77</meta:user-defined>
    <meta:user-defined meta:name="OVERHEIDop.GmbID/DC.identifier">gmb-2025-492777</meta:user-defined>
    <meta:user-defined meta:name="OVERHEIDop.versieInformatie"/>
  </office:meta>
</office:document-meta>
</file>