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ir Orcaruiters op 13 december 2025 aan Staartweg 1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ir Orcaruiters</text:p>
            <text:p text:style-name="common-al">Datum en locatie: 13 december 2025, Staartweg 17 op Urk</text:p>
            <text:p text:style-name="common-al">Datum verzending: 3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27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Fair Orcaruiters op 13 december 2025 aan Staartweg 17 te U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71</meta:user-defined>
    <meta:user-defined meta:name="OVERHEIDop.GmbID/DC.identifier">gmb-2025-492771</meta:user-defined>
    <meta:user-defined meta:name="OVERHEIDop.versieInformatie"/>
  </office:meta>
</office:document-meta>
</file>