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BOPA) voor het verwijderen van een bestaande overkapping en oprichten bijgebouw - Amersfoortseweg 61, 3941EK Doorn (RX2025-00001227, 30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verwijderen bestaande overkapping en oprichten bijgebouw Amersfoortseweg 61, 3941EK Doorn.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verwijderen bestaande overkapping en oprichten bijgebouw. </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276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6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6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227</meta:user-defined>
    <meta:user-defined meta:name="DCTERMS.abstract">Amersfoortseweg 61, 3941EK Doorn, verwijderen bestaande overkapping en oprichten bijgebouw (RX2025-00001227, 30 oktober 2025)</meta:user-defined>
    <dc:language>nl</dc:language>
    <meta:user-defined meta:name="DC.title">Gemeente Utrechtse Heuvelrug, verleende omgevingsvergunning (BOPA) voor het verwijderen van een bestaande overkapping en oprichten bijgebouw - Amersfoortseweg 61, 3941EK Doorn (RX2025-00001227, 30 oktober 2025)</meta:user-defined>
    <meta:user-defined meta:name="OVERHEIDop.locatietype/OVERHEIDop.gebiedsmarkering">GeometrieRef</meta:user-defined>
    <meta:user-defined meta:name="DCTERMS.W3CDTF/DCTERMS.available">2025-11-13</meta:user-defined>
    <meta:user-defined meta:name="DCTERMS.W3CDTF/OVERHEIDop.jaargang">2025</meta:user-defined>
    <meta:user-defined meta:name="OVERHEIDop.externeBijlage">Afwijkvergunning|exb-2025-41007</meta:user-defined>
    <meta:user-defined meta:name="OVERHEIDop.publicationIssue">492769</meta:user-defined>
    <meta:user-defined meta:name="OVERHEIDop.GmbID/DC.identifier">gmb-2025-492769</meta:user-defined>
    <meta:user-defined meta:name="OVERHEIDop.versieInformatie"/>
  </office:meta>
</office:document-meta>
</file>