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2 chalets, Eefdese Enkweg 13a MZ, 7211L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november 2025 de volgende aanvraag voor een Omgevingsvergunning hebben ontvangen:</text:p>
            <text:p text:style-name="common-al">Eefdese Enkweg 13a MZ, 7211LK Eefde, het tijdelijk plaatsen van 2 chalets, Z2025-016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76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6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607</meta:user-defined>
    <meta:user-defined meta:name="DCTERMS.abstract">Z2025-01607 Eefdese Enkweg 13a MZ, 7211LK Eefde</meta:user-defined>
    <dc:language>nl</dc:language>
    <meta:user-defined meta:name="OVERHEIDop.locatietype/OVERHEIDop.gebiedsmarkering">Vlak</meta:user-defined>
    <meta:user-defined meta:name="DC.title">Aanvraag Omgevingsvergunning voor het tijdelijk plaatsen van 2 chalets, Eefdese Enkweg 13a MZ, 7211LK Eefde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2766</meta:user-defined>
    <meta:user-defined meta:name="OVERHEIDop.GmbID/DC.identifier">gmb-2025-492766</meta:user-defined>
    <meta:user-defined meta:name="OVERHEIDop.versieInformatie"/>
  </office:meta>
</office:document-meta>
</file>