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 en koelcontainer Sporthal de Schelp op 15 december 2025 – 2 januari 2026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 en koelcontainer Sporthal de Schelp</text:p>
            <text:p text:style-name="common-al">Datum en locatie: 15 december 2025 – 2 januari 2026, Staartweg 32 op Urk</text:p>
            <text:p text:style-name="common-al">Datum verzending: 3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nt en koelcontainer Sporthal de Schelp op 15 december 2025 – 2 januari 2026 aan Staartweg 32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64</meta:user-defined>
    <meta:user-defined meta:name="OVERHEIDop.GmbID/DC.identifier">gmb-2025-492764</meta:user-defined>
    <meta:user-defined meta:name="OVERHEIDop.versieInformatie"/>
  </office:meta>
</office:document-meta>
</file>