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52-1 1075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en airco's ten behoeve van de woonfunctie</text:p>
            <text:p text:style-name="common-al">Zaakadres: De Lairessestraat 152-1 1075HL Amsterdam</text:p>
            <text:p text:style-name="common-al">Datum ontvangst: 29-10-2025</text:p>
            <text:p text:style-name="common-al">Zaaknummer: Z2025-045920</text:p>
            <text:p text:style-name="common-al">DSO-nummer: 20251029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20</meta:user-defined>
    <meta:user-defined meta:name="DCTERMS.abstract">plaatsen van een warmtepomp en airco'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52-1 1075HL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63</meta:user-defined>
    <meta:user-defined meta:name="OVERHEIDop.GmbID/DC.identifier">gmb-2025-492763</meta:user-defined>
    <meta:user-defined meta:name="OVERHEIDop.versieInformatie"/>
  </office:meta>
</office:document-meta>
</file>