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reffen van brandveiligheidsmaatregelen aan overige defensiegebouwen aan Van Helomaweg 51 te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an Helomaweg 51, 7973 JC Darp, het treffen van brandveiligheidsmaatregelen aan overige defensiegebouwen (aanvraagdatum 10-11-2025, zaaknummer 2025-02163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275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6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reffen van brandveiligheidsmaatregelen aan overige defensiegebouwen aan Van Helomaweg 51 te Darp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57</meta:user-defined>
    <meta:user-defined meta:name="OVERHEIDop.GmbID/DC.identifier">gmb-2025-492757</meta:user-defined>
    <meta:user-defined meta:name="OVERHEIDop.versieInformatie"/>
  </office:meta>
</office:document-meta>
</file>