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erwijderen van asbest, Rekkenseweg 43, 7157AB Rek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november 2025 is een melding ontvangen waarvoor geen vergunningsplicht geldt voor de locatie Rekkenseweg 43, 7157AB Rekken. De melding is geregistreerd onder zaaknummer Z2025-00001710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92755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755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755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Berkel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1710</meta:user-defined>
    <meta:user-defined meta:name="DCTERMS.abstract">Betreft: Melding op locatie Rekkenseweg 43, 7157AB Rekken</meta:user-defined>
    <dc:language>nl</dc:language>
    <meta:user-defined meta:name="OVERHEIDop.locatietype/OVERHEIDop.gebiedsmarkering">Vlak</meta:user-defined>
    <meta:user-defined meta:name="DC.title">Melding verwijderen van asbest, Rekkenseweg 43, 7157AB Rekken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2755</meta:user-defined>
    <meta:user-defined meta:name="OVERHEIDop.GmbID/DC.identifier">gmb-2025-492755</meta:user-defined>
    <meta:user-defined meta:name="OVERHEIDop.versieInformatie"/>
  </office:meta>
</office:document-meta>
</file>