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Hengelosestraat 700, 7521 PB Enschede, Hengelosestraat 70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Wij hebben op 11-11-2025 een besluit genomen op de aanvraag met zaaknummer 0153Z2025052800013 voor het bouwen van een gebouw met overkapping nabij de zwembadomgeving op de locatie Hengelosestraat 700, 7521 P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275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5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5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52800013</meta:user-defined>
    <dc:language>nl</dc:language>
    <meta:user-defined meta:name="DC.title">Besluit omgevingsvergunning buitenplans (BOPA) Hengelosestraat 700, 7521 PB Enschede, Hengelosestraat 700</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1006</meta:user-defined>
    <meta:user-defined meta:name="OVERHEIDop.publicationIssue">492754</meta:user-defined>
    <meta:user-defined meta:name="OVERHEIDop.GmbID/DC.identifier">gmb-2025-492754</meta:user-defined>
    <meta:user-defined meta:name="OVERHEIDop.versieInformatie"/>
  </office:meta>
</office:document-meta>
</file>