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Motorweg 15, Vijfhuizen - Starten van e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tarten van een garagebedrijf. Onderhouden en repareren van verbrandingsmotoren, gemotoriseerde voertuigen, vliegtuigen, vaartuigen of werktuigen.</text:p>
            <text:p text:style-name="common-al">Aanvrager: MACALAU V.O.F.</text:p>
            <text:p text:style-name="common-al">Zaaknummer: OD2025-0011756</text:p>
            <text:p text:style-name="common-al">DSO nummer: 2025073000496</text:p>
            <text:p text:style-name="common-al">Ontvangstdatum melding: 30-07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11756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75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5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1756</meta:user-defined>
    <meta:user-defined meta:name="DCTERMS.abstract">MACALAU VOF 1 | Onderhouden en repareren van verbrandingsmotoren, gemotoriseerde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Motorweg 15, Vijfhuizen - Starten van een garagebedrij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53</meta:user-defined>
    <meta:user-defined meta:name="OVERHEIDop.GmbID/DC.identifier">gmb-2025-492753</meta:user-defined>
    <meta:user-defined meta:name="OVERHEIDop.versieInformatie"/>
  </office:meta>
</office:document-meta>
</file>