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ezig hebben van kansspelautomaten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Aanwezigheidsvergunning kansspelautomaten</text:p>
            <text:p text:style-name="common-al">Aanvrager: ’t Gilde café</text:p>
            <text:p text:style-name="common-al">Locatie: Meipoortstraat 39K te Doesburg</text:p>
            <text:p text:style-name="common-al">Ontvangen: 24 okto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27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kansspelautomaten aan Meipoortstraat 39K te Does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52</meta:user-defined>
    <meta:user-defined meta:name="OVERHEIDop.GmbID/DC.identifier">gmb-2025-492752</meta:user-defined>
    <meta:user-defined meta:name="OVERHEIDop.versieInformatie"/>
  </office:meta>
</office:document-meta>
</file>