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wezig hebben van kansspelautomaten aan Kraakselaan 61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Aanwezigheidsvergunning kansspelautomaten</text:p>
            <text:p text:style-name="common-al">Aanvrager: V.O.F. Bakhuus Doesburg</text:p>
            <text:p text:style-name="common-al">Locatie: Kraakselaan 61 te Doesburg</text:p>
            <text:p text:style-name="common-al">Ontvangen: 3 november 2025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9274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4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4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aanwezig hebben van kansspelautomaten aan Kraakselaan 61 te Doesburg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748</meta:user-defined>
    <meta:user-defined meta:name="OVERHEIDop.GmbID/DC.identifier">gmb-2025-492748</meta:user-defined>
    <meta:user-defined meta:name="OVERHEIDop.versieInformatie"/>
  </office:meta>
</office:document-meta>
</file>