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M23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knotten van vijf coniferen op het perceel Verlengde Haerderweg 5R M23, 8085RJ Doornspijk. De aanvraag is geregistreerd onder zaaknummer Z2025-0000163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274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9</meta:user-defined>
    <meta:user-defined meta:name="DCTERMS.abstract">Betreft: Aanvraag op locatie Verlengde Haerderweg 5R M23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M23, 8085RJ Doornsp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4</meta:user-defined>
    <meta:user-defined meta:name="OVERHEIDop.GmbID/DC.identifier">gmb-2025-492744</meta:user-defined>
    <meta:user-defined meta:name="OVERHEIDop.versieInformatie"/>
  </office:meta>
</office:document-meta>
</file>