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autoparkeerplaatsen (belanghebbendenparkeerplaatsen deelaut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3 plekken), Nieuwekade 1, Waterstraat 46, Waterpoort 9, Paardenveld 5 (2 plekken), Lange Koestraat thv zijgevel Catharijnekade 1 t/m 7 (2 plekken)</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8, Noorderstraat 8 (2 plekken), Van Asch van Wijckskade 20 (8 plekken), Van Asch van Wijckstraat thv zijgevel Lange Lauwerstraat 32 (4 plekken), Wittevrouwenkade 101 (2 plekken), Lucasbolwerk 7, Oudegracht 28, Van Asch van Wijckskade 30, Jansveld 28, Wittevrouwenkade 4 (5 plekken), Achter Sint Pieter 6, Kromme Nieuwegracht 11 (2 plekken), Drift 5 BS (2 plekken), Janskerkhof 14, Kleine Slachtstraat 5 (2 plekken), Weerdsingel O.Z. 55</text:p>
            <text:p text:style-name="al"/>
            <text:p text:style-name="al">
            <text:span text:style-name="nadrukvet">Rayon 2.100 Nieuwegracht e.o.:</text:span> de daartoe als zodanig aangeduide parkeerplaatsen ter hoogte van </text:p>
            <text:p text:style-name="al"/>
            <text:p text:style-name="al">Korte Nieuwstraat 19, Lange Nieuwstraat 66 (2 plekken), Lange Nieuwstraat 86, Lange Nieuwstraat 84, Nicolaaskerkhof 1 (9 plekken), Nieuwegracht 60, Nieuwegracht  26 (2 plekken), Pausdam 3 (2 plekken), Servaasbolwerk 17, Wijde Doelen thv zijgevel Nicolaasdwarsstraat 5, Zuilenstraat 2, Lepelenburg thv zijgevel Herenstraat 43 (6 plekken), Lepelenburg parkeerplein (4 plekken), Nieuwegracht 53, Korte Nieuwstraat 25 (plekken)</text:p>
            <text:p text:style-name="al"/>
            <text:p text:style-name="al">
            <text:span text:style-name="nadrukvet">Rayon 2.200 Springweg e.o.:</text:span> de daartoe als zodanig aangeduide parkeerplaatsen ter hoogte van</text:p>
            <text:p text:style-name="al"/>
            <text:p text:style-name="al">Lange Smeestraat 47 (2 plekken), Moreelsepark 1 (3 plekken), Geertekerkhof 11, Pelmolenweg thv zijgevel Boogstraat 19 (2 plekken), Springweg 160, Diaconessenstraat 2 (2 plekken),  Willemsplantsoen thv achterzijde Mariahoek 3 en 4 (6 plekken), Geertekerkhof 20, Pelmolenweg 70, Strosteeg 6 (2 plekken), Moreelsepark thv zijgevel huisnummer 3 achterzijde Sterrenhof 10, Geertestraat (2 plekken), Pelmolenweg 10</text:p>
            <text:p text:style-name="al"/>
            <text:p text:style-name="al">
            <text:span text:style-name="nadrukvet">Rayon 3.100 </text:span>
            <text:span text:style-name="nadrukvet">Oudwijk</text:span>
            <text:span text:style-name="nadrukvet">:</text:span> de daartoe als zodanig aangeduide parkeerplaatsen ter hoogte van</text:p>
            <text:p text:style-name="al"/>
            <text:p text:style-name="al">Homeruslaan 12, Looierstraat 2, Minervaplein 40, Oosterstraat 10, Bolstraat thv zijgevel Oudwijkerdwarsstraat 120bis, Van Limburg Stirumstraat 8,  Beukstraat 75 (2 plekken), Oudwijkerdwarsstraat 114, Zonnehof 14,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32, Lepelaarstraat 31 (2 plekken), Pelikaanstraat 14 (2 plekken), Lepelaarstraat 1</text:p>
            <text:p text:style-name="al"/>
            <text:p text:style-name="al">
            <text:span text:style-name="nadrukvet">Rayon 3.300 Dichterswijk:</text:span> de daartoe als zodanig aangeduide parkeerplaatsen ter hoogte van </text:p>
            <text:p text:style-name="al"/>
            <text:p text:style-name="al">Anna Maria van Schurmanstraat 1, Croeselaan 199 (2 plekken), Croeselaan 256, Jan Luykenstraat 2, Molenbeekstraat 34, Voorsterbeeklaan 89, Stalpaert van der Wielenstraat 2, Voorsterbeeklaan 22 (2 plekken), Hendrik Tollensstraat 22 (2 plekken), Bijleveldstraat 2 (2 plekken), Veilingstraat 1 (2 plekken), Molenbeekstraat 14 (2 plekken), Croeselaan 397, Croeselaan 77 t/m 83 (6 plekken), Croeselaan 393, Bolksbeekstraat 68, Stalpaert van der Wielenstraat 4 (4 plekken), Zoomstraat thv zijgevel Bolksbeekstraat 34 (2 plekken), Heycopstraat 171 (3 plekken), </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Schoolstraat 1, Wittevrouwensingel 12 G (2 plekken), Monseigneur van de Weteringstraat thv zijgevel Nachtegaalstraat 62 (2 plekken), Maliestraat 1A, Oorsprongpark 10, Maliebaan 57, Burg. Reigerstraat 1 (2 plekken), Wittevrouwensingel 12D, Monseigneur van de Weteringstraat 13 (2 plekken), Deken Roesstraat 5 (2 plekken), Kruisstraat thv achtergevel Van Lidth de Jeudestraat 12 (2 plekken), Adriaanstraat 29, Maliebaan 24</text:p>
            <text:p text:style-name="al"/>
            <text:p text:style-name="al">
            <text:span text:style-name="nadrukvet">Rayon 4.600 </text:span>
            <text:span text:style-name="nadrukvet">Hooch</text:span>
            <text:span text:style-name="nadrukvet"/>
            <text:span text:style-name="nadrukvet">Boulandt</text:span>
            <text:span text:style-name="nadrukvet">:</text:span> de daartoe als zodanig aangeduide parkeerplaatsen ter hoogte van </text:p>
            <text:p text:style-name="al"/>
            <text:p text:style-name="al">Justus van Effenstraat 52 (3 plekken), Nicolaas Beetsstraat 2, Schroeder van der Kolkstraat 2 (2 plekken) Vaartsestraat 196, Arthur van Schendelstraat 215, Hartingstraat 2 (2 plekken), Herman Gorterstraat 35, Vaartsestraat  200, Arthur van Schendelstraat 251, Pasteurstraat 2 (2 plekken), Arthur van Schendelstraat 650 (2 plekken)</text:p>
            <text:p text:style-name="al"/>
            <text:p text:style-name="al">
            <text:span text:style-name="nadrukvet">Rayon 5.100 Hagelbuurt: </text:span>de daartoe als zodanig aangeduide parkeerplaatsen ter hoogte van</text:p>
            <text:p text:style-name="al"/>
            <text:p text:style-name="al">Lange Hagelstraat 64 (2 plekken)</text:p>
            <text:p text:style-name="al"/>
            <text:p text:style-name="al">
            <text:span text:style-name="nadrukvet">Rayon 5.200 Nieuw Engeland:</text:span> de daartoe als zodanig aangeduide parkeerplaatsen ter hoogte van </text:p>
            <text:p text:style-name="al"/>
            <text:p text:style-name="al">Bosboom Toussaintstraat 21, Cremerplein 53, Rhijnvis Feithstraat 3, Vleutenseweg 343 (2 plekken), Van Lennepstraat 1, Busken Huetstraat 68 (2 plekken), Bosboom Toussaintstraat 2, Bilderdijkstraat 1, Potgieterstraat 1, M.P. Lindostraat 19 (2 plekken), Van Koetsveldstraat 3 (2 plekken), Kneppelhoutstraat 1 (2 plekken), Busken Huetstraat 2 (2 plekken)</text:p>
            <text:p text:style-name="al"/>
            <text:p text:style-name="al">
            <text:span text:style-name="nadrukvet">Rayon 5.300 Lombok:</text:span> de daartoe als zodanig aangeduide parkeerplaatsen ter hoogte van </text:p>
            <text:p text:style-name="al"/>
            <text:p text:style-name="al">Abel Tasmanstraat 67 (2 plekken), Daendelsstraat 1, Javastraat 2, Johannes Camphuysstraat 1, Riouwstraat 2, Van Imhoffstraat 2, Ceramstraat thv zijgevel Van Riebeeckstraat 10 (2 plekken), Jan Pieterszoon Coenstraat 71, Jan Pieterszoon Coenstraat thv zijgevel Leidsekade 81 (2 plekken), Van Riebeeckstraat 15 (2 plekken), Van Heutszstraat 2 (2 plekken), Van Imhoffstraat 9 (2 plekken), 2e Delistraat 35A, Billitonkade 132, Vleutenseweg 74 (2 plekken), Billitonstraat 10 (2 plekken), Lombokstraat 47 (2 plekken), Vleutenseweg 172 (2 plekken), Halmaherastraat thv zijgevel Ceramstraat 19, Johannes Camphuysstraat 101. Leidsekade 117 (2 plekken)</text:p>
            <text:p text:style-name="al"/>
            <text:p text:style-name="al">
            <text:span text:style-name="nadrukvet">Rayon 5.400 </text:span>
            <text:span text:style-name="nadrukvet">Leidseweg</text:span>
            <text:span text:style-name="nadrukvet"> e.o.:</text:span> de daartoe als zodanig aangeduide parkeerplaatsen ter hoogte van </text:p>
            <text:p text:style-name="al"/>
            <text:p text:style-name="al">Muntkade 140, Muntkade 1 (2 plekken), Leidseweg 24</text:p>
            <text:p text:style-name="al"/>
            <text:p text:style-name="al">
            <text:span text:style-name="nadrukvet">Rayon 5.500 </text:span>
            <text:span text:style-name="nadrukvet">Cartesiusdriehoek</text:span>
            <text:span text:style-name="nadrukvet">: </text:span>de daartoe als zodanig aangeduide parkeerplaatsen ter hoogte van</text:p>
            <text:p text:style-name="al"/>
            <text:p text:style-name="al">Tussenbusstraat 120</text:p>
            <text:p text:style-name="al"/>
            <text:p text:style-name="al">
            <text:span text:style-name="nadrukvet">Rayon 6.100 </text:span>
            <text:span text:style-name="nadrukvet">Oudwijk</text:span>
            <text:span text:style-name="nadrukvet"> Noord:</text:span> de daartoe als zodanig aangeduide parkeerplaatsen ter hoogte van </text:p>
            <text:p text:style-name="al"/>
            <text:p text:style-name="al">J.M. Kemperstraat, Oudwijk 21 (2 plekken), Prinsenstraat 46, Braamstraat 2, Oudwijkerlaan 2, Ramstraat 1, Van Alphenplein 8 (2 plekken), Van der Duijnstraat 1 (2 plekken), Wolter Heukelslaan 74 (2 plekken)</text:p>
            <text:p text:style-name="al"/>
            <text:p text:style-name="al">
            <text:span text:style-name="nadrukvet">Rayon 6.200 </text:span>
            <text:span text:style-name="nadrukvet">Schildersbuurt</text:span>
            <text:span text:style-name="nadrukvet"> e.o.:</text:span> de daartoe als zodanig aangeduide parkeerplaatsen ter hoogte van </text:p>
            <text:p text:style-name="al"/>
            <text:p text:style-name="al">Gabriël Metsustraat 1 (2 plekken), Hobbemastraat 13, Jacob van Ruisdaelstraat 113, Prins Hendriklaan 77, Rembrandtkade 20, Stadhouderslaan 56, Pieter Saenredamstraat 4 (2 plekken), Stadionlaan 6, Jan van Scorelstraat 1, Prins Hendriklaan 64, Vossegatselaan 36, Graaf Adolfstraat 54 (2 plekken), Hendrick de Keyserstraat 30A (2 plekken)</text:p>
            <text:p text:style-name="al"/>
            <text:p text:style-name="al">
            <text:span text:style-name="nadrukvet">Rayon 6.300 </text:span>
            <text:span text:style-name="nadrukvet">Abstede</text:span>
            <text:span text:style-name="nadrukvet">:</text:span> de daartoe als zodanig aangeduide parkeerplaatsen ter hoogte van </text:p>
            <text:p text:style-name="al"/>
            <text:p text:style-name="al">Marsstraat 17, Notebomenlaan 342, Saturnusstraat 37</text:p>
            <text:p text:style-name="al"/>
            <text:p text:style-name="al">
            <text:span text:style-name="nadrukvet">Rayon 6.400 Rivierenwijk:</text:span> de daartoe als zodanig aangeduide parkeerplaatsen ter hoogte van </text:p>
            <text:p text:style-name="al"/>
            <text:p text:style-name="al">Croesestraat 81, Jutfaseweg 114, Jutfaseweg 1, Rijnlaan 53, Scheldestraat 2, Jutfaseweg 34, Merwedekade 166, Amaliadwarsstraat 2 (2 plekken), Balijelaan 56 (3 plekken), Dongestraat thv zijgevel Noordzeestraat 92A (2 plekken), Volkerakstraat thv zijgevel Wielingenplein 50 (2 plekken), Dollardstraat 43, Croesestraat to 130</text:p>
            <text:p text:style-name="al"/>
            <text:p text:style-name="al">
            <text:span text:style-name="nadrukvet">Rayon 6.500 Rubenslaan e.o.:</text:span> de daartoe als zodanig aangeduide parkeerplaatsen ter hoogte van </text:p>
            <text:p text:style-name="al"/>
            <text:p text:style-name="al">Ina Boudier Bakkerlaan 97, Ina Boudier Bakkerlaan 1, Stadionlaan 83 (3 plekken), Burg. ter Pelkwijklaan 263, Burg. ter Pelkwijklaan 283 (2 plekken), Adriaen van Ostadelaan 15 (3 plekken)</text:p>
            <text:p text:style-name="al"/>
            <text:p text:style-name="al">
            <text:span text:style-name="nadrukvet">Rayon 6.700 Rivierenwijk </text:span>
            <text:span text:style-name="nadrukvet">Zuid</text:span>
            <text:span text:style-name="nadrukvet">:</text:span> de daartoe als zodanig aangeduide parkeerplaatsen ter hoogte van </text:p>
            <text:p text:style-name="al"/>
            <text:p text:style-name="al">Hunzestraat 5, Maasstraat 78, Hoendiepstraat 50 (2 plekken), Jutfaseweg 195, Giessenplein thv zijgevel Jutfaseweg 209C (2 plekken)</text:p>
            <text:p text:style-name="al"/>
            <text:p text:style-name="al">
            <text:span text:style-name="nadrukvet">Rayon 7.100 </text:span>
            <text:span text:style-name="nadrukvet">Pijlsweerd</text:span>
            <text:span text:style-name="nadrukvet"> Noord e.o.:</text:span> de daartoe als zodanig aangeduide parkeerplaatsen ter hoogte van </text:p>
            <text:p text:style-name="al"/>
            <text:p text:style-name="al">Oude Pijlsweerdstraat 72 (2 plekken), Kerkweg 43, Zilvergeldstraat 34, Balkstraat 31 (2 plekken), Schouwweteringstraat thv zijgevel David van Mollemstraat 50 (2 plekken)</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5, Melis Stokestraat thv zijgevel Van der Mondestraat 30, Pieter Nieuwlandstraat 2 (2 plekken), Jan van den Doemstraat 1, Samuel van Houtenstraat 24, Van der Mondestraat 115, Willem Dreeslaan 8, Ingen Houszstraat 39, Zwaluwstraat 21, Gerbrandyhof 20 (4 plekken), Melis Stokestraat thv zijgevel Nolenslaan 29 (2 plekken), Melis Stokestraat thv zijgevel  Van der Mondestraat 51, Van der Mondestraat 96, Talmalaan 105, Pieter Nieuwlandstraat 110, Adriaen Beyerkade 36 (2 plekken), Nolenslaan thv zijgevel Samuel van Houtenstraat 14 (2 plekken), Troelstralaan 79 (2 plekken), Willem Dreeslaan 51, Aalbersestraat 10</text:p>
            <text:p text:style-name="al"/>
            <text:p text:style-name="al">
            <text:span text:style-name="nadrukvet">Rayon 7.300 Zeeheldenbuurt:</text:span> de daartoe als zodanig aangeduide parkeerplaatsen ter hoogte van </text:p>
            <text:p text:style-name="al"/>
            <text:p text:style-name="al">De Blieckstraat 101, Heemskerkstraat 1, Huizingalaan 7, Jan van Galenstraat 3 (3 plekken), Admiraal van Gentstraat 83, Bleyenburgstraat 1 (2 plekken), Karel Doormanlaan 32, Zeemanlaan 202, Van Esveldstraat 31 (2 plekken), Van Esveldstraat 9 (2 plekken), Huizingalaan 189, FC Dondersstraat 1, Admiraal van Gentstraat t.o. 49 (2 plekken), Dekhuyzenstraat thv zijgevel Hartogstraat 129 (2 plekken), F.C. Dondersstraat 143, Cornelis Evertsenstraat thv zijgevel Bleyenburgstraat 1 (2 plekken), Bleyenburgstraat 8</text:p>
            <text:p text:style-name="al"/>
            <text:p text:style-name="al">
            <text:span text:style-name="nadrukvet">Rayon 7.600 Tuindorp Oost:</text:span> de daartoe als zodanig aangeduide parkeerplaatsen ter hoogte van </text:p>
            <text:p text:style-name="al"/>
            <text:p text:style-name="al">Troosterhof 40 (2 plekken), Troosterlaan 28, Prof. Zonnebloemhof thv zijgevel Winklerlaan 200, Lamérislaan 428 (4 plekken), </text:p>
            <text:p text:style-name="al"/>
            <text:p text:style-name="al">
            <text:span text:style-name="nadrukvet">Rayon 7.700 Tuindorp:</text:span> de daartoe als zodanig aangeduide parkeerplaatsen ter hoogte van </text:p>
            <text:p text:style-name="al"/>
            <text:p text:style-name="al">H.F. van Riellaan 19 (2 plekken), Van Lieflandlaan 71, Professor Sjollemanlaan 18, Willem de Zwijgerplantsoen 1, Willem de Zwijgerplantsoen thv zijgevel Burgemeester van der Voort van Zijplaan 68, Doctor H.Th. s’Jacoblaan thv zijgevel Schimmelpennincklaan 16 (2 plekken), Professor Melchior Treublaan thv zijgevel Professor Leonard Fuchslaan 32 (2 plekken), Van Lynden van Sandenburglaan 3 ( 2 plekken)</text:p>
            <text:p text:style-name="al"/>
            <text:p text:style-name="al">
            <text:span text:style-name="nadrukvet">Rayon 7.800 Tuindorp Noord:</text:span> de daartoe als zodanig aangeduide parkeerplaatsen ter hoogte van </text:p>
            <text:p text:style-name="al"/>
            <text:p text:style-name="al">Albrecht Thaerlaan 43, H. Copijnlaan 6, Raiffeisenlaan 46, Professor Reinwardtlaan schuin tegenover Dr. J.P. Thijsselaan 9, Linnaeuslaan thv zijgevel Professor Ritzema Boslaan 91 (2 plekken)</text:p>
            <text:p text:style-name="al"/>
            <text:p text:style-name="al">
            <text:span text:style-name="nadrukvet">Rayon 8.100 Vogelenbuurt e.o.:</text:span> de daartoe als zodanig aangeduide parkeerplaatsen ter hoogte van </text:p>
            <text:p text:style-name="al"/>
            <text:p text:style-name="al">Grietstraat 1, Hopakker 2, Koekoekstraat 56 (2 plekken), Kwartelstraat 19 (3 plekken), Lijsterstraat 48 (2 plekken), Van 's-Gravesandestraat thv zijgevel Nieuwe Koekoekstraat 133 (2 plekken), Van Swindenstraat 5, Zaagmolenkade 1, Koekoekstraat 31, Stieltjesstraat 15, Zwartewater 10, Willem van Noortplein t.h.v. 1, Gietershof 11 (2 plekken), Molenwerfsteeg thv zijgevel Zwartewater 9A (2 plekken), Nieuwe Keizersgracht 38 (2 plekken), Weerdsingel O.Z. 75 (2 plekken), Zaagmolenkade 3, Johannes de Bekastraat 31 (2 plekken), Kwartelstraat thv zijgevel Kievitstraat 27 (2 plekken), Lijsterstraat 58 (2 plekken), Hopakker 232, Koekoekstraat 60</text:p>
            <text:p text:style-name="al"/>
            <text:p text:style-name="al">
            <text:span text:style-name="nadrukvet">Rayon 8.200 Wittevrouwen:</text:span> de daartoe als zodanig aangeduide parkeerplaatsen ter hoogte van </text:p>
            <text:p text:style-name="al"/>
            <text:p text:style-name="al">Bekkerstraat 128, Bekkerstraat 141 (2 plekken), Biltstraat 162, Bladstraat 2a, Bouwstraat 30, Dadelstraat 24, Gildstraat 165, Goedestraat 100, Hoefsmederijstraat 1, Kapelstraat 12, Staalstraat 58, Veeartsenijstraat 33 (3 plekken), Vlasstraat 2, Blauwkapelseweg 7 (2 plekken), Goedestraat 151, Poortstraat 32, Zandhofsestraat 174, St.-Janshovenstraat 11, Griftstraat 61, Leistraat 3, Bekkerstraat 43, Bekkerstraat thv zijgevel Griftkade 15-2 (2 plekken), Palmstraat 27A (2 plekken), Poortstraat 25 (2 plekken), Obrechtstraat 43 (2 plekken)</text:p>
            <text:p text:style-name="al"/>
            <text:p text:style-name="al">
            <text:span text:style-name="nadrukvet">Rayon 8.300 </text:span>
            <text:span text:style-name="nadrukvet">Pijlsweerd</text:span>
            <text:span text:style-name="nadrukvet">:</text:span> de daartoe als zodanig aangeduide parkeerplaatsen ter hoogte van </text:p>
            <text:p text:style-name="al"/>
            <text:p text:style-name="al">Bemuurde Weerd W.Z. 300-334 (2 plekken), Boorstraat 107, Monicahof thv achtergevel Herenweg 93/95, Weerdsingel W.Z. 54 (2 plekken), Westerdijk thv zijgevel Korenschoofstraat 97 t/m 207 (2 plekken), David van Mollemstraat 11, Singeldwarsstraat 40, Wolfstraat 2, Oude Daalstraat 1, Oudenoord thv zijgevel Otterstraat 118 (2 plekken), Westerdijk thv zijgevel David van Mollemstraat 19 (2 plekken), Herenweg thv zijgevel Amsterdamsestraatweg 15 (3 plekken), Singeldwarsstraat 31 BS (2 plekken), Singeldwarsstraat thv zijgevel Herenweg 29 (2 plekken), Singelstraat thv zijgevel Weerdsingel W.Z. 25 BS (2 plekken)</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Knipstraat ter hoogte van Daalseplein (2 plekken)</text:p>
            <text:p text:style-name="al"/>
            <text:p text:style-name="al">
            <text:span text:style-name="nadrukvet">Rayon 10.300 Transwijk: </text:span>de daartoe als zodanig aangeduide parkeerplaatsen ter hoogte van</text:p>
            <text:p text:style-name="al"/>
            <text:p text:style-name="al">Lomanlaan 105, Van Eysingalaan 196, Van Vollenhovenlaan 70, Van Eysingalaan 253 (2 plekken)</text:p>
            <text:p text:style-name="al"/>
            <text:p text:style-name="al">
            <text:span text:style-name="nadrukvet">Rayon 10.400 Kanaleneiland: </text:span>de daartoe als zodanig aangeduide parkeerplaatsen ter hoogte van</text:p>
            <text:p text:style-name="al"/>
            <text:p text:style-name="al">Amerikalaan 199 Buurthub Krachtstation (2 plekken), Livingstonelaan 111, Livingstonelaan 509, Rooseveltlaan 562, Marco Pololaan 71 (2 plekken), Afrikalaan 213 (2 plekken), Livingstonelaan 3 (2 plekken), Marshalllaan t.o. 139, Pearsonlaan 1, Marshalllaan 235, Auriollaan 67 (2 plekken), Eisenhowerlaan 81 (2 plekken)</text:p>
            <text:p text:style-name="al"/>
            <text:p text:style-name="al">
            <text:span text:style-name="nadrukvet">Rayon 11.100 Welgelegen:</text:span> de daartoe als zodanig aangeduide parkeerplaatsen ter hoogte van </text:p>
            <text:p text:style-name="al"/>
            <text:p text:style-name="al">Deliuslaan 28 t/m 42, Bartóklaan 4 ( 2 plekken), Ravellaan 48 (2 plekken), Bartóklaan thv zijgevel Leidseweg 119 (2 plekken),  Rachmaninoffplantsoen 100 t/m 231 (2 plekken) </text:p>
            <text:p text:style-name="al"/>
            <text:p text:style-name="al">
            <text:span text:style-name="nadrukvet">Rayon 12.100 2e </text:span>
            <text:span text:style-name="nadrukvet">Daalsebuurt</text:span>
            <text:span text:style-name="nadrukvet">:</text:span> de daartoe als zodanig aangeduide parkeerplaatsen ter hoogte van </text:p>
            <text:p text:style-name="al"/>
            <text:p text:style-name="al">Mimosastraat 87, Tijmstraat thv zijgevel Egelantierstraat 76, Knopstraat thv zijgevel Amsterdamsestraatweg 300, Leliestraat 2, Schutstraat 50 t/m 56, 2e Daalsedijk 105, Plantage 17 (2 plekken), Seringstraat thv zijgevel Chrysantstraat 52 (2 plekken), Meidoornstraat thv zijgevel 2e Daalsedijk 61 (2 plekken)</text:p>
            <text:p text:style-name="al"/>
            <text:p text:style-name="al">
            <text:span text:style-name="nadrukvet">Rayon 12.400 Ondiep: </text:span>de daartoe als zodanig aangeduide parkeerplaatsen ter hoogte van</text:p>
            <text:p text:style-name="al"/>
            <text:p text:style-name="al">Anton Geesinkstraat 4, Boerhaavelaan 56, Laan van Chartroise 128, Larixstraat thv zijgevel Boerhaaveplein 100 (2 plekken), Nieuwlichtstraat 10, Palissanderstraat thv zijgevel Vijgeboomstraat 43 (2 plekken), Royaards van den Hamkade 11, Thorbeckelaan 97 (2 plekken), Wijnbesstraat 1</text:p>
            <text:p text:style-name="al"/>
            <text:p text:style-name="al">
            <text:span text:style-name="nadrukvet">Rayon 12.600 Dr. Schaepmanstraat e.o.: </text:span>de daartoe als zodanig aangeduide parkeerplaatsen ter hoogte van</text:p>
            <text:p text:style-name="al"/>
            <text:p text:style-name="al">De Savornin Lohmanstraat 4, Anemoonstraat thv zijgevel Amsterdamsestraatweg 400, Geraniumstraat thv zijgevel Jan Overdijkstraat 60</text:p>
            <text:p text:style-name="al"/>
            <text:p text:style-name="al">
            <text:span text:style-name="nadrukvet">Rayon 12.700 Zuilen West: </text:span>de daartoe als zodanig aangeduide parkeerplaatsen ter hoogte van  </text:p>
            <text:p text:style-name="al"/>
            <text:p text:style-name="al">Celsiuslaan 10</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1, Vleutenseweg 438, Paramaribostraat 112 (2 plekken), Curaçaostraat 2 (2 plekken), Molukkenstraat 70 (2 plekken)</text:p>
            <text:p text:style-name="al"/>
            <text:p text:style-name="al">
            <text:span text:style-name="nadrukvet">Rayon 13.200 </text:span>
            <text:span text:style-name="nadrukvet">Spinozaplantsoen </text:span>
            <text:span text:style-name="nadrukvet">e.o.</text:span>: de daartoe als zodanig aangeduide parkeerplaatsen ter hoogte van</text:p>
            <text:p text:style-name="al"/>
            <text:p text:style-name="al">Menadostraat 2, Spinozaplantsoen 47</text:p>
            <text:p text:style-name="al"/>
            <text:p text:style-name="al">
            <text:span text:style-name="nadrukvet">Rayon 14.100 </text:span>
            <text:span text:style-name="nadrukvet">Majellapark</text:span>
            <text:span text:style-name="nadrukvet"> e.o.:</text:span> de daartoe als zodanig aangeduide parkeerplaatsen ter hoogte van </text:p>
            <text:p text:style-name="al"/>
            <text:p text:style-name="al">Majellapark thv zijgevel Frederik van Eedenstraat 1, Justus van Maurikstraat 2, Cremerstraat 434, Cremerstraat 392</text:p>
            <text:p text:style-name="al"/>
            <text:p text:style-name="al">
            <text:span text:style-name="nadrukvet">Rayon 14.200 Schepenbuurt:</text:span> de daartoe als zodanig aangeduide parkeerplaatsen ter hoogte van</text:p>
            <text:p text:style-name="al"/>
            <text:p text:style-name="al">Aakplein 1, Galjoenstraat 1 (2 plekken), Schoenerstraat 58 (2 plekken), </text:p>
            <text:p text:style-name="al"/>
            <text:p text:style-name="al">
            <text:span text:style-name="nadrukvet">Rayon 15.100 Lodewijk Napoleonplantsoen e.o.:</text:span> de daartoe als zodanig aangeduide parkeerplaatsen ter hoogte van</text:p>
            <text:p text:style-name="al"/>
            <text:p text:style-name="al">Kozakkenweg 20, Kranenburgerweg 1 (2 plekken)</text:p>
            <text:p text:style-name="al"/>
            <text:p text:style-name="al">
            <text:span text:style-name="nadrukvet">Rayon 16.100 </text:span>
            <text:span text:style-name="nadrukvet">Rotsoord</text:span>
            <text:span text:style-name="nadrukvet">-Tolsteeg:</text:span> de daartoe als zodanig aangeduide parkeerplaatsen ter hoogte van</text:p>
            <text:p text:style-name="al"/>
            <text:p text:style-name="al">Barnsteenlaan 40, Smaragdplein 72/80, Topaaslaan 2, Briljantlaan thv zijgevel Helling 146 (2 plekken)</text:p>
            <text:p text:style-name="al"/>
            <text:p text:style-name="al">
            <text:span text:style-name="nadrukvet">Rayon 16.300 </text:span>
            <text:span text:style-name="nadrukvet">Hoograven</text:span>
            <text:span text:style-name="nadrukvet">:</text:span> de daartoe als zodanig aangeduide parkeerplaatsen ter hoogte van</text:p>
            <text:p text:style-name="al"/>
            <text:p text:style-name="al">Aquamarijnlaan 17 (5 plekken),  W.A. Vultostraat 119, Broeder Alarmstraat 91 (2 plekken), Burgemeester Smitsstraat thv zijgevel Julianaweg 306, Detmoldstraat 84, Heemstedelaan 2 (2 plekken), Opaalweg 43, Ridderlaan thv zijgevel Slotlaan 35, Rijnhuizenlaan 1, Scherpenburglaan 1, ’t Goylaan 66, Verlengde Hoogravenseweg 207 ( 2 plekken), Verlengde Hoogravenseweg 234, Verlengde Hoogravenseweg 216 (2 plekken)</text:p>
            <text:p text:style-name="al"/>
            <text:p text:style-name="al">
            <text:span text:style-name="nadrukvet">Rayon 16.700 Woonboulevard: </text:span>de daartoe als zodanig aangeduide parkeerplaatsen ter hoogte van</text:p>
            <text:p text:style-name="al"/>
            <text:p text:style-name="al">Vrieslantlaan 4</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 Europaplein 168</text:p>
            <text:p text:style-name="al"/>
            <text:p text:style-name="al">
            <text:span text:style-name="nadrukvet">Rayon 18.100 Oog in Al:</text:span> de daartoe als zodanig aangeduide parkeerplaatsen ter hoogte van </text:p>
            <text:p text:style-name="al"/>
            <text:p text:style-name="al">Richard Wagnerlaan thv zijgevel Mozartlaan1, Kanaalweg 91 (2 plekken), Beethovenplein 2, Beethovenlaan 9 (2 plekken), Bizetlaan 18 (2 plekken), Cervanteslaan 2, Corneillelaan thv zijgevel Dantelaan 44, Everard Meijsterlaan 103 (4 plekken), Everard Meijsterlaan thv zijgevel Shakespearelaan 57 (2 plekken), Goethelaan thv zijgevel Everard Meijsterlaan 83, Händelstraat 2, Johan Wagenaarkade 68, Johan Winnubstlaan thv zijgevel Händelstraat 100, Johan Winnubstlaan 15 (2 plekken), Joseph Haydnlaan 10, Joseph Haydnlaan 19 (2 plekken), Lessinglaan 35, Lessinglaan thv zijgevel Kanaalweg 133 (2 plekken), Racinelaan 12, Racinelaan 17 (2 plekken),</text:p>
            <text:p text:style-name="al"/>
            <text:p text:style-name="al">
            <text:span text:style-name="nadrukvet">Rayon 19.100 Hoogstraat e.o.: </text:span>de daartoe als zodanig aangeduide parkeerplaatsen ter hoogte van</text:p>
            <text:p text:style-name="al"/>
            <text:p text:style-name="al">Hoogstraat 61</text:p>
            <text:p text:style-name="al"/>
            <text:p text:style-name="al">
            <text:span text:style-name="nadrukvet">Rayon 20.100 Voordorp:</text:span> de daartoe als zodanig aangeduide parkeerplaatsen ter hoogte van </text:p>
            <text:p text:style-name="al"/>
            <text:p text:style-name="al">Aartsbisschop Romerostraat 1, Flevolanderstraat thv zijgevel Lippizanerstraat 53, Schoonebekerstraat 4 (2 plekken), Ryelandstraat 29 (2 plekken), Lippizanerstraat 41 (4 plekken), Aartsbisschop Romerostraat 475, Oldenburgerstraat 151 (2 plekken), Aartsbisschop Romerostraat 332 (2 plekken), Pal Maleterstraat 71</text:p>
            <text:p text:style-name="al"/>
            <text:p text:style-name="al">
            <text:span text:style-name="nadrukvet">Rayon 21.100 </text:span>
            <text:span text:style-name="nadrukvet">Rijnsweerd</text:span>
            <text:span text:style-name="nadrukvet">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699 (2 plekken), Madridstraat 17 (2 plekken), Chisinaustraat 10 (2 plekken), Reykjavikstraat 490 (2 plekken)</text:p>
            <text:p text:style-name="al"/>
            <text:p text:style-name="al">
            <text:span text:style-name="nadrukvet">Rayon 30.200 Grauwaart</text:span>: de daartoe als zodanig aangeduide parkeerplaatsen ter hoogte van</text:p>
            <text:p text:style-name="al"/>
            <text:p text:style-name="al">Pieter d' Hontlaan 13 (2 plekken), Professor Jan Bronnerlaan 184, Professor Jan Bronnerlaan 195, Professor Jan Bronnerlaan 250</text:p>
            <text:p text:style-name="al"/>
            <text:p text:style-name="al">
            <text:span text:style-name="nadrukvet">Rayon 31.100 Leidsche Rijn Centrum Winkelgebied:</text:span> de daartoe als zodanig aangeduide parkeerplaatsen ter hoogte van </text:p>
            <text:p text:style-name="al"/>
            <text:p text:style-name="al">Londenstraat 9 (2 plekken)</text:p>
            <text:p text:style-name="al"/>
            <text:p text:style-name="al">
            <text:span text:style-name="nadrukvet">Parkeerzone DA</text:span>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Aureliahof 23, Dillestraat 21, Eduard Künnekehof 1, Kees van Dongensingel 118, Klifrakplantsoen 45-53, Monarchvlinderlaan thv achtergevel Weerschijnvlinder 1 (2 plekken), Musicallaan 75, Tweede Oosterparklaan 269, Jazzsingel 88, Paul Burkhardplantsoen 10, Paul Citroenstraat 53, Persimoenstraat 65, Eerste Muntmeesterslaan 2 (2 plekken), Pablo Picassostraat 474 (2 plekken), Rietsuikerweg 58 (2 plekken), Plantenkasstraat 29 (2 plekken), James Johnsonstraat 100 (2 plekken), Tweede Westerparklaan 202 (2 plekken), Agaatvlindersingel 32 (2 plekken), Langerakbaan 135 (2 plekken),  Tijgerpagelaan 108 (2 plekken), Louis Armstrongboulevard 4, Molenrakhof 2, Ab Harrewijnstraat 23, Edmond Audranstraat  233, Derde Oosterparklaan 11, Kees van Dongensingel 144, Romeinse Muntenlaan 93 (2 plekken), Ella Fitzgeraldplein 225 (2 plekken), Fletcher Hendersonstraat 76 (2 plekken), Frederik Loewestraat 21 (2 plekken), Nootmuskaatweg thv zijgevel Specerijenvallei 77 (2 plekken), Theo van Doesburgstraat 106 (2 plekken), Zijlsterraklaan 66 (2 plekken), Bieslookstraat 1 (2 plekken), Johanniterpad 1, Houtrakkade thv zijgevel huisnummer 3, Tijgerpagelaan 1 (2 plekken), Monarchvlinder 84</text:p>
            <text:p text:style-name="al"/>
            <text:p text:style-name="al">
            <text:span text:style-name="nadrukvet">Noordwest: </text:span>
          </text:p>
            <text:p text:style-name="al"/>
            <text:p text:style-name="al">Burgemeester van Tuyllkade 62, Hubert Duyfhuysstraat 49, Plesmanlaan 72, Van Hoornekade 179, Wattlaan thv zijgevel Amsterdamsestraatweg 540, Zwanenvechtlaan thv Wallesteinlaan 9, Boisotstraat 64, Burgemeester Norbruislaan 45, De Lessepsstraat 31, Huis te Zuylenlaan 44, Lieven de Keylaan 5, Rupelmondelaan 2, Sint-Willibrordusstraat 2 (2 plekken), Boisotstraat 2 (2 plekken), Werner Helmichstraat 76 (2 plekken), Sweder van Zuylenweg 52, Prinses Margrietstraat 112, Van Hoornekade 55 (2 plekken), Adriaan Mulderstraat 7 (2 plekken), Jan van Zutphenlaan thv zijgevel Theo Thijssenplein 38 (2 plekken), Marnixlaan 104 (2 plekken), Plesmanlaan thv zijgevel Hanrathstraat 1 (2 plekken), Sint-Willibrordusstraat thv zijgevel Sint-Winfridusstraat 1 (2 plekken), Van der Marckstraat thv zijgevel Van Hoornekade 83 (2 plekken), Vechtplantsoen 300 (2 plekken)</text:p>
            <text:p text:style-name="al"/>
            <text:p text:style-name="al">
            <text:span text:style-name="nadrukvet">Oost:</text:span>
          </text:p>
            <text:p text:style-name="al"/>
            <text:p text:style-name="al">Cambridgelaan 901</text:p>
            <text:p text:style-name="al"/>
            <text:p text:style-name="al">
            <text:span text:style-name="nadrukvet">Overvecht: </text:span>
          </text:p>
            <text:p text:style-name="al"/>
            <text:p text:style-name="al">Donaudreef 22, Fideliodreef thv zijgevel Rubicondreef 74, Milosdreef 65 t/m 95, Jaap Edendreef 2, Aidadreef op parkeerterrein naast nr 4 t/m 14 (2 plekken), Sint Maartendreef 346 t/m 402, Tigrisdreef 167, Campinasdreef 12, Ibisdreef 242, Mexicodreef 259, Pahud de Mortangesdreef 74, Van Brammendreef 3, Victoria Regiadreef 65, Campinasdreef 24, P+R Overvecht, Apollodreef 118, Victoria Regiadreef 6 (2 plekken), Euterpedreef 1, Falklanddreef 1, Sint Eustatiusdreef 2, Jaap Edendreef 11 (2 plekken), Moezeldreef 117 (2 plekken), Falklanddreef 11, Aidadreef 5 (3 plekken)</text:p>
            <text:p text:style-name="al"/>
            <text:p text:style-name="al">
            <text:span text:style-name="nadrukvet">Vleuten – De Meern: </text:span>
          </text:p>
            <text:p text:style-name="al"/>
            <text:p text:style-name="al">Molenpolder 118 (2 plekken), Oranjelaan thv zijgevel Mereveldlaan 8, Mereveldlaan 4, Oosterlengte 1 (2 plekken), Seizoentuinenlaan 43, Klokjesbloemlaan 2 (2 plekken), Windstilte 223, Burchtwal 1 (2 plekken), Aart van der Leeuwlaan 25, Noorderplaat 9 (2 plekken), Veldbloemlaan 61 (2 plekken)</text:p>
            <text:p text:style-name="al"/>
            <text:p text:style-name="al">
            <text:span text:style-name="nadrukvet">Zuid:</text:span>
          </text:p>
            <text:p text:style-name="al">Vaalserberg thv zijgevel Amerongseberg 79, De Wadden 1 (3 plekken), Dolomieten 25, Draadnagelweg 26, Furkabaan 814, Kollumerland 63, Lofoten 2, Furkabaan 72, Oeral 182, Simplonbaan 333, Sleeswijk 4, Texel 2, Treek 2, Verlengde Hoogravenseweg thv zijgevel Karperstraat 1, Zevenwouden 189, Furkabaan 541, Hondsrug 103, IJsselsteinlaan 2, Jura 89, Karpaten 2 t/m 18, Liesbosweg 71, Olympus 150, Karperstraat 22 (2 plekken), Draadnagelweg 2,  Wageningseberg 430 (2 plekken), Furkabaan 553, Simplonbaan 59 (2 plekken), Elzas 42, Olympus 1, Duurstedelaan 158 (2 plekken), Kariboestraat 111 (2 plekken), Karperstraat 19 (2 plekken), Reiderland 154 (2 plekken), Verlengde Hoogravenseweg 69 (2 plekken), Furkaplateau, Normandië 11 (2 plekken) </text:p>
            <text:p text:style-name="al"/>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15 november 2025. Het Aanwijzingsbesluit deelautoparkeerplaatsen (belanghebbendenparkeerplaatsen deelauto) van 12 juni 2025 wordt ingetrokken per 15 november 2025.</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
            <text:p text:style-name="al">Karen Karapetjan</text:p>
            <text:p text:style-name="al">Teamleider Vergunningen</text:p>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7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autoparkeerplaatsen (belanghebbendenparkeerplaatsen deelauto)</meta:user-defined>
    <meta:user-defined meta:name="DCTERMS.W3CDTF/DCTERMS.available">2025-11-14</meta:user-defined>
    <meta:user-defined meta:name="DCTERMS.W3CDTF/OVERHEIDop.jaargang">2025</meta:user-defined>
    <meta:user-defined meta:name="OVERHEIDop.publicationIssue">492743</meta:user-defined>
    <meta:user-defined meta:name="OVERHEIDop.GmbID/DC.identifier">gmb-2025-492743</meta:user-defined>
    <meta:user-defined meta:name="OVERHEIDop.versieInformatie"/>
  </office:meta>
</office:document-meta>
</file>