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wezig hebben van kansspelautomaten aan Breedestraat 3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Aanwezigheidsvergunning kansspelautomaten</text:p>
            <text:p text:style-name="common-al">Aanvrager: Bakhuus Cafetaria Reinders Beinum</text:p>
            <text:p text:style-name="common-al">Locatie: Breedestraat 35 te Doesburg</text:p>
            <text:p text:style-name="common-al">Ontvangen: 3 novem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27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kansspelautomaten aan Breedestraat 35 te Does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42</meta:user-defined>
    <meta:user-defined meta:name="OVERHEIDop.GmbID/DC.identifier">gmb-2025-492742</meta:user-defined>
    <meta:user-defined meta:name="OVERHEIDop.versieInformatie"/>
  </office:meta>
</office:document-meta>
</file>