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nieuw bedrijfsgebouw  op locatie van Markenstraat 9 a, 2941 BX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5 heeft de gemeente een aanvraag omgevingsvergunning ontvangen voor het bouwen van een nieuw bedrijfsgebouw op locatie van Markenstraat 9 a, 2941 BX Lekkerkerk. De aanvraag is geregistreerd onder zaaknummer 1931175317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274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4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4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53174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een nieuw bedrijfsgebouw  op locatie van Markenstraat 9 a, 2941 BX Lekkerker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40</meta:user-defined>
    <meta:user-defined meta:name="OVERHEIDop.GmbID/DC.identifier">gmb-2025-492740</meta:user-defined>
    <meta:user-defined meta:name="OVERHEIDop.versieInformatie"/>
  </office:meta>
</office:document-meta>
</file>