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uitenunit Airco, Deventer C 3331, Schonenvaardersstraat 5, 7418 C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Deventer C 3331, Schonenvaardersstraat 5, 7418 CC Deventer</text:p>
            <text:p text:style-name="common-al">
            <text:span text:style-name="nadrukvet">Zaakomschrijving:</text:span> het plaatsen van een buitenunit Airco</text:p>
            <text:p text:style-name="common-al">
            <text:span text:style-name="nadrukvet">Zaaknummer:</text:span> Z2025-000103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3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3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7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95</meta:user-defined>
    <meta:user-defined meta:name="DCTERMS.abstract">het plaatsen van een buitenunit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uitenunit Airco, Deventer C 3331, Schonenvaardersstraat 5, 7418 CC Devent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39</meta:user-defined>
    <meta:user-defined meta:name="OVERHEIDop.GmbID/DC.identifier">gmb-2025-492739</meta:user-defined>
    <meta:user-defined meta:name="OVERHEIDop.versieInformatie"/>
  </office:meta>
</office:document-meta>
</file>