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an 6 november 2026 tot en met 10 januari 2027 aan Marktple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Standplaatsvergunning </text:p>
            <text:p text:style-name="common-al">Aanvrager: VOF Eckelboom Kortsmit</text:p>
            <text:p text:style-name="common-al">Locatie: (voor) Marktplein te Doesburg</text:p>
            <text:p text:style-name="common-al">Datum/tijdstip: 6 november 2026 tot en met 10 januari 2027 </text:p>
            <text:p text:style-name="common-al">maandag tot en met zaterdag van 9.00 tot 18.00 uur</text:p>
            <text:p text:style-name="common-al">Ontvangen: 31 okto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27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an 6 november 2026 tot en met 10 januari 2027 aan Marktplein te Does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37</meta:user-defined>
    <meta:user-defined meta:name="OVERHEIDop.GmbID/DC.identifier">gmb-2025-492737</meta:user-defined>
    <meta:user-defined meta:name="OVERHEIDop.versieInformatie"/>
  </office:meta>
</office:document-meta>
</file>