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4-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8-2-4-5-4-1-1">
      <style:table-column-properties/>
    </style: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8-3-4-3-4-1-1">
      <style:table-column-properties/>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4-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4-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8-4-4-2-4-1-1">
      <style:table-column-properties/>
    </style:style>
    <style:style style:family="table-column" style:parent-style-name="colspec" style:name="id1-3-2-2-8-4-4-2-6-1-1">
      <style:table-column-properties/>
    </style: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5-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5-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5-4-2">
      <text:list-level-style-bullet style:num-suffix="" text:bullet-char="​" text:level="1">
        <style:list-level-properties text:min-label-width="10mm"/>
      </text:list-level-style-bullet>
    </text:list-style>
    <style:style style:family="table-column" style:parent-style-name="colspec" style:name="id1-3-2-2-8-5-4-2-2-1-1">
      <style:table-column-properties/>
    </style:style>
    <text:list-style style:name="id1-3-2-2-8-5-4-2-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5-4-2-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5-4-2-3-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5-4-3">
      <text:list-level-style-bullet style:num-suffix="" text:bullet-char="​" text:level="1">
        <style:list-level-properties text:min-label-width="10mm"/>
      </text:list-level-style-bullet>
    </text:list-style>
    <style:style style:family="table-column" style:parent-style-name="colspec" style:name="id1-3-2-2-8-5-4-3-2-1-1">
      <style:table-column-properties/>
    </style:style>
    <text:list-style style:name="id1-3-2-2-8-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4-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4-5">
      <text:list-level-style-bullet style:num-suffix="" text:bullet-char="​" text:level="1">
        <style:list-level-properties text:min-label-width="10mm"/>
      </text:list-level-style-bullet>
    </text:list-style>
    <style:style style:family="table-column" style:parent-style-name="colspec" style:name="id1-3-2-2-8-5-4-5-2-1-1">
      <style:table-column-properties/>
    </style:style>
    <text:list-style style:name="id1-3-2-2-8-5-4-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4-5-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4-6">
      <text:list-level-style-bullet style:num-suffix="" text:bullet-char="​" text:level="1">
        <style:list-level-properties text:min-label-width="10mm"/>
      </text:list-level-style-bullet>
    </text:list-style>
    <style:style style:family="table-column" style:parent-style-name="colspec" style:name="id1-3-2-2-8-5-4-6-2-1-1">
      <style:table-column-properties/>
    </style:style>
    <text:list-style style:name="id1-3-2-2-8-5-4-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5-4-6-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5-4-7">
      <text:list-level-style-bullet style:num-suffix="" text:bullet-char="​" text:level="1">
        <style:list-level-properties text:min-label-width="10mm"/>
      </text:list-level-style-bullet>
    </text:list-style>
    <style:style style:family="table-column" style:parent-style-name="colspec" style:name="id1-3-2-2-8-5-4-7-2-1-1">
      <style:table-column-properties/>
    </style:style>
    <text:list-style style:name="id1-3-2-2-8-5-4-8">
      <text:list-level-style-bullet style:num-suffix="" text:bullet-char="​" text:level="1">
        <style:list-level-properties text:min-label-width="10mm"/>
      </text:list-level-style-bullet>
    </text:list-style>
    <text:list-style style:name="id1-3-2-2-8-5-4-8-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4-8-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4-8-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4-9">
      <text:list-level-style-bullet style:num-suffix="" text:bullet-char="​" text:level="1">
        <style:list-level-properties text:min-label-width="10mm"/>
      </text:list-level-style-bullet>
    </text:list-style>
    <style:style style:family="table-column" style:parent-style-name="colspec" style:name="id1-3-2-2-8-5-4-9-2-1-1">
      <style:table-column-properties/>
    </style:style>
    <text:list-style style:name="id1-3-2-2-8-5-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4-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4-11">
      <text:list-level-style-bullet style:num-suffix="" text:bullet-char="​" text:level="1">
        <style:list-level-properties text:min-label-width="10mm"/>
      </text:list-level-style-bullet>
    </text:list-style>
    <style:style style:family="table-column" style:parent-style-name="colspec" style:name="id1-3-2-2-8-5-4-11-2-1-1">
      <style:table-column-properties/>
    </style:style>
    <text:list-style style:name="id1-3-2-2-8-5-4-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4-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4-11-3-1-3">
      <text:list-level-style-bullet text:bullet-char="•" text:level="1">
        <style:list-level-properties text:min-label-width="10mm"/>
      </text:list-level-style-bullet>
    </text:list-style>
    <text:list-style style:name="id1-3-2-2-8-5-4-11-3-1-3-1">
      <text:list-level-style-bullet text:bullet-char="•" text:level="1">
        <style:list-level-properties text:min-label-width="10mm"/>
      </text:list-level-style-bullet>
    </text:list-style>
    <text:list-style style:name="id1-3-2-2-8-5-4-11-3-1-3-2">
      <text:list-level-style-bullet text:bullet-char="•" text:level="1">
        <style:list-level-properties text:min-label-width="10mm"/>
      </text:list-level-style-bullet>
    </text:list-style>
    <text:list-style style:name="id1-3-2-2-8-5-4-11-3-1-3-3">
      <text:list-level-style-bullet text:bullet-char="•" text:level="1">
        <style:list-level-properties text:min-label-width="10mm"/>
      </text:list-level-style-bullet>
    </text:list-style>
    <text:list-style style:name="id1-3-2-2-8-5-4-11-3-1-3-4">
      <text:list-level-style-bullet text:bullet-char="•" text:level="1">
        <style:list-level-properties text:min-label-width="10mm"/>
      </text:list-level-style-bullet>
    </text:list-style>
    <text:list-style style:name="id1-3-2-2-8-5-4-11-3-2">
      <text:list-level-style-bullet style:num-suffix="" text:bullet-char="​" text:level="1">
        <style:list-level-properties text:min-label-width="10mm"/>
      </text:list-level-style-bullet>
    </text:list-style>
    <text:list-style style:name="id1-3-2-2-8-5-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4-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4-13">
      <text:list-level-style-bullet style:num-suffix="" text:bullet-char="​" text:level="1">
        <style:list-level-properties text:min-label-width="10mm"/>
      </text:list-level-style-bullet>
    </text:list-style>
    <style:style style:family="table-column" style:parent-style-name="colspec" style:name="id1-3-2-2-8-5-4-13-2-1-1">
      <style:table-column-properties/>
    </style:style>
    <text:list-style style:name="id1-3-2-2-8-5-4-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4-13-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4-14">
      <text:list-level-style-bullet style:num-suffix="" text:bullet-char="​" text:level="1">
        <style:list-level-properties text:min-label-width="10mm"/>
      </text:list-level-style-bullet>
    </text:list-style>
    <style:style style:family="table-column" style:parent-style-name="colspec" style:name="id1-3-2-2-8-5-4-14-2-1-1">
      <style:table-column-properties/>
    </style:style>
    <text:list-style style:name="id1-3-2-2-8-5-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4-16">
      <text:list-level-style-bullet style:num-suffix="" text:bullet-char="​" text:level="1">
        <style:list-level-properties text:min-label-width="10mm"/>
      </text:list-level-style-bullet>
    </text:list-style>
    <style:style style:family="table-column" style:parent-style-name="colspec" style:name="id1-3-2-2-8-5-4-16-2-1-1">
      <style:table-column-properties/>
    </style:style>
    <text:list-style style:name="id1-3-2-2-8-5-4-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4-18">
      <text:list-level-style-bullet style:num-suffix="" text:bullet-char="​" text:level="1">
        <style:list-level-properties text:min-label-width="10mm"/>
      </text:list-level-style-bullet>
    </text:list-style>
    <style:style style:family="table-column" style:parent-style-name="colspec" style:name="id1-3-2-2-8-5-4-18-2-1-1">
      <style:table-column-properties/>
    </style:style>
    <text:list-style style:name="id1-3-2-2-8-5-4-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4-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4-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4-1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4-20">
      <text:list-level-style-bullet style:num-suffix="" text:bullet-char="​" text:level="1">
        <style:list-level-properties text:min-label-width="10mm"/>
      </text:list-level-style-bullet>
    </text:list-style>
    <style:style style:family="table-column" style:parent-style-name="colspec" style:name="id1-3-2-2-8-5-4-20-2-1-1">
      <style:table-column-properties/>
    </style:style>
    <text:list-style style:name="id1-3-2-2-8-5-4-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4-22">
      <text:list-level-style-bullet style:num-suffix="" text:bullet-char="​" text:level="1">
        <style:list-level-properties text:min-label-width="10mm"/>
      </text:list-level-style-bullet>
    </text:list-style>
    <style:style style:family="table-column" style:parent-style-name="colspec" style:name="id1-3-2-2-8-5-4-22-2-1-1">
      <style:table-column-properties/>
    </style:style>
    <text:list-style style:name="id1-3-2-2-8-6">
      <text:list-level-style-bullet style:num-suffix="" text:bullet-char="​" text:level="1">
        <style:list-level-properties text:min-label-width="10mm"/>
      </text:list-level-style-bullet>
    </text:list-style>
    <text:list-style style:name="id1-3-2-2-8-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waarderingssubsidie voor verenigingen, stichtingen en vrijwilligersorganisaties Peel en Maas 2026-2029</text:p>
      <text:section text:name="regeling_id1-3-2" text:style-name="regeling">
        <text:section text:name="aanhef_id1-3-2-1" text:style-name="aanhef">
          <text:section text:name="preambule_id1-3-2-1-1" text:style-name="preambule">
            <text:p text:style-name="al">
            <text:span text:style-name="nadrukvet">BURGEMEESTER EN WETHOUDERS VAN PEEL EN MAAS;</text:span>
          </text:p>
            <text:p text:style-name="al"/>
            <text:p text:style-name="al">Gelet op de Algemene Subsidieverordening Peel en Maas;</text:p>
            <text:p text:style-name="al"/>
            <text:p text:style-name="al">Gelet op het bepaalde in de, door de Raad van de gemeente Peel en Maas vastgestelde, Kaderstelling Vitale Gemeenschappen en Sociaal Domein;</text:p>
            <text:p text:style-name="al"/>
            <text:p text:style-name="al">Overwegende dat het wenselijk is uitvoeringsregels vast te stellen voor het subsidiëren van verenigingen, stichtingen en vrijwilligersorganisaties in de vorm van waarderingssubsidies;</text:p>
            <text:list text:style-name="id1-3-2-1-1-8">
              <text:list-item text:style-override="id1-3-2-1-1-8-1">
                <text:number>•</text:number>
                <text:p text:style-name="al">omdat het college mogelijk wil maken dat inwoners, organisaties en maatschappelijke partners bouwen aan vitale gemeenschappen en een gezonde en duurzame leefomgeving; </text:p>
              </text:list-item>
              <text:list-item text:style-override="id1-3-2-1-1-8-2">
                <text:number>•</text:number>
                <text:p text:style-name="al">waarbij activiteiten van verenigingen, stichtingen en vrijwilligersorganisaties hier een belangrijke bijdrage aan leveren;</text:p>
              </text:list-item>
              <text:list-item text:style-override="id1-3-2-1-1-8-3">
                <text:number>•</text:number>
                <text:p text:style-name="al">waarbij het college deze activiteiten wil stimuleren en waarderen door het verstrekken van waarderingssubsidies op een gelijkwaardige, evenredige en transparante manier.</text:p>
              </text:list-item>
            </text:list>
            <text:p text:style-name="al">
            <text:span text:style-name="nadrukvet">BESLUITEN:</text:span>
          </text:p>
            <text:p text:style-name="al">Vast te stellen de volgende uitvoeringsregeling:</text:p>
            <text:p text:style-name="al"/>
            <text:p text:style-name="al">
            <text:span text:style-name="nadrukvet">Uitvoeringsregeling waarderingssubsidie voor verenigingen, stichtingen en vrijwilligersorganisaties Peel en Maas 2026-2029</text:span>
          </text:p>
            <text:p text:style-name="al"/>
            <text:p text:style-name="al">De Uitvoeringsregeling subsidiëring van verenigingen, stichtingen en vrijwilligersorganisaties Peel en Maas 2022 e.v. in te trekk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p text:style-name="al"/>
            <text:list text:style-name="id1-3-2-2-1-4">
              <text:list-item text:style-override="id1-3-2-2-1-4-1">
                <text:number>a.</text:number>
                <text:p text:style-name="al">subsidieverordening: de Algemene Subsidieverordening Peel en Maas;</text:p>
              </text:list-item>
              <text:list-item text:style-override="id1-3-2-2-1-4-2">
                <text:number>b.</text:number>
                <text:p text:style-name="al">college: college van burgemeester en wethouders van de gemeente Peel en Maas;</text:p>
              </text:list-item>
              <text:list-item text:style-override="id1-3-2-2-1-4-3">
                <text:number>c.</text:number>
                <text:p text:style-name="al">organisatie: een rechtspersoon zonder winstoogmerk, zoals een vereniging, stichting of vergelijkbare vrijwilligersorganisatie, die als doelstelling heeft een maatschappelijke meerwaarde te creëren op het gebied van sport, cultuur, welzijn en/of en die haar activiteiten overwegend laat uitvoeren door vrijwilligers. </text:p>
              </text:list-item>
              <text:list-item text:style-override="id1-3-2-2-1-4-4">
                <text:number>d.</text:number>
                <text:p text:style-name="al">actief lid: bij een organisatie ingeschreven, contributie betalend lid, dat gedurende het gehele jaar deelneemt aan de activiteiten van de organisatie, alsook degenen die wekelijks als vrijwilliger actief zijn bij de uitvoering van de activiteiten of het runnen van de vereniging/organisatie; </text:p>
              </text:list-item>
              <text:list-item text:style-override="id1-3-2-2-1-4-5">
                <text:number>e.</text:number>
                <text:p text:style-name="al">niet actief lid: een ingeschreven lid dat geen regelmatige of aantoonbare deelname heeft aan de kernactiviteiten van de organisatie, waaronder begrepen donateurs, steunende leden, ereleden, administratieve leden, chauffeurs, tijdelijke leden of anderen/vrijwilligers die geen (of een slechts minimale) actieve deelname hebben aan de activiteiten; </text:p>
              </text:list-item>
              <text:list-item text:style-override="id1-3-2-2-1-4-6">
                <text:number>f.</text:number>
                <text:p text:style-name="al">HaFaBra: harmonie, fanfare of brassband;</text:p>
              </text:list-item>
              <text:list-item text:style-override="id1-3-2-2-1-4-7">
                <text:number>g.</text:number>
                <text:p text:style-name="al">gemeenschapsontwikkeling: mensen in een buurt of dorp werken samen om hun leefomgeving te versterken;</text:p>
              </text:list-item>
              <text:list-item text:style-override="id1-3-2-2-1-4-8">
                <text:number>h.</text:number>
                <text:p text:style-name="al">lid met een ondersteuningsbehoefte: inwoner van Peel en Maas met een aangeboren of door ziekte of ongeval opgelopen blijvende beperking van lichamelijke, verstandelijke of psychische aard, waarvoor de organisatie aantoonbaar extra inspanningen moet leveren om deze aan de standaard activiteiten mee te kunnen laten doen. Gebruik van een rollator of vergelijkbaar hulpmiddel, hulp bij vervoer van thuis- naar activiteitenlocatie valt hier niet onder; </text:p>
              </text:list-item>
              <text:list-item text:style-override="id1-3-2-2-1-4-9">
                <text:number>i.</text:number>
                <text:p text:style-name="al">Publieke vieringen: activiteiten met een open en collectief karakter die bijdragen aan ontmoeting, gemeenschapszin en cultureel erfgoed, zoals Carnaval, Koningsdag, Sinterklaas, Sint Maarten en Halloween.</text:p>
              </text:list-item>
              <text:list-item text:style-override="id1-3-2-2-1-4-10">
                <text:number>j.</text:number>
                <text:p text:style-name="al">tenzij in deze regeling anders is bepaald, worden begrippen gebruikt in dezelfde betekenis zoals vastgelegd in de Algemene Subsidieverordening Peel en Maas. Indien daarin niet voorzien, geldt de betekenis uit de Algemene wet bestuursrech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uitvoeringsregeling is enkel van toepassing op de verstrekkingen van subsidies door burgemeester en wethouders voor de in artikel 3 bedoelde activiteiten en aan de in artikel 4 genoemde doelgroepen.</text:p>
          </text:section>
          <text:section text:name="artikel_id1-3-2-2-3" text:style-name="artikel">
            <text:p text:style-name="artikel_kop_titel"><text:span text:style-name="artikel_kop_label">Artikel</text:span> <text:span text:style-name="artikel_kop_nr">3</text:span> Doelen en activiteiten die voor subsidie in aanmerking komen</text:p>
            <text:list text:style-name="id1-3-2-2-3-2">
              <text:list-item text:style-override="id1-3-2-2-3-2">
                <text:number>1.</text:number>
                <text:p text:style-name="al">Subsidie kan worden verstrekt voor activiteiten die aantoonbaar bijdragen aan de beleidsdoelen van de gemeentelijk beleidsthema’s: Vitale gemeenschappen en Sociaal Domein. </text:p>
              </text:list-item>
              <text:list-item text:style-override="id1-3-2-2-3-3">
                <text:number>2.</text:number>
                <text:p text:style-name="al">De activiteiten moeten betrekking te hebben op één of meer van de volgde maatschappelijke thema’s:</text:p>
                <text:list text:style-name="id1-3-2-2-3-3-3">
                  <text:list-item text:style-override="id1-3-2-2-3-3-3-1">
                    <text:number>a.</text:number>
                    <text:p text:style-name="al">gemeenschapsontwikkeling;</text:p>
                  </text:list-item>
                  <text:list-item text:style-override="id1-3-2-2-3-3-3-2">
                    <text:number>b.</text:number>
                    <text:p text:style-name="al">jeugd en onderwijs;</text:p>
                  </text:list-item>
                  <text:list-item text:style-override="id1-3-2-2-3-3-3-3">
                    <text:number>c.</text:number>
                    <text:p text:style-name="al">zorg en ondersteuning;</text:p>
                  </text:list-item>
                  <text:list-item text:style-override="id1-3-2-2-3-3-3-4">
                    <text:number>d.</text:number>
                    <text:p text:style-name="al">sport en bewegen;</text:p>
                  </text:list-item>
                  <text:list-item text:style-override="id1-3-2-2-3-3-3-5">
                    <text:number>e.</text:number>
                    <text:p text:style-name="al">kunst en cultuur.</text:p>
                  </text:list-item>
                </text:list>
              </text:list-item>
            </text:list>
          </text:section>
          <text:section text:name="artikel_id1-3-2-2-4" text:style-name="artikel">
            <text:p text:style-name="artikel_kop_titel"><text:span text:style-name="artikel_kop_label">Artikel</text:span> <text:span text:style-name="artikel_kop_nr">4</text:span> Doelgroep </text:p>
            <text:list text:style-name="id1-3-2-2-4-2">
              <text:list-item text:style-override="id1-3-2-2-4-2">
                <text:number>1.</text:number>
                <text:p text:style-name="al">Subsidie op grond van deze regeling wordt uitsluitend verstrekt aan organisaties die gevestigd zijn in Peel en Maas en waarvan de activiteiten voor meer dan de helft in Peel en Maas plaatsvinden.</text:p>
              </text:list-item>
            </text:list>
          </text:section>
          <text:section text:name="artikel_id1-3-2-2-5" text:style-name="artikel">
            <text:p text:style-name="artikel_kop_titel"><text:span text:style-name="artikel_kop_label">Artikel</text:span> <text:span text:style-name="artikel_kop_nr">5</text:span> Aanvullende weigeringsgronden</text:p>
            <text:p text:style-name="al">In aanvulling op artikel 11, tweede lid van de subsidieverordening kan het college subsidie weigeren voor:</text:p>
            <text:p text:style-name="al"/>
            <text:list text:style-name="id1-3-2-2-5-4">
              <text:list-item text:style-override="id1-3-2-2-5-4-1">
                <text:number>a.</text:number>
                <text:p text:style-name="al">activiteiten die hoofdzakelijk gericht zijn op recreatie, ontspanning of gezelligheid zonder aantoonbare maatschappelijke meerwaarde (sociale cohesie, participatie en inclusie), zoals cafésporten, alle denksporten en kaartspelen en behendigheidssporten zoals biljarten, bowling, kegelen, dart, (midget-)golf;</text:p>
              </text:list-item>
              <text:list-item text:style-override="id1-3-2-2-5-4-2">
                <text:number>b.</text:number>
                <text:p text:style-name="al">organisaties die een besloten karakter hebben en/of voornamelijk gericht is op de belangen van een vaste vriendengroep of ledenkring; </text:p>
              </text:list-item>
              <text:list-item text:style-override="id1-3-2-2-5-4-3">
                <text:number>c.</text:number>
                <text:p text:style-name="al">nevenorganisaties die ten behoeve van een organisatie functioneren of verzelfstandigde afdelingen/onderdelen waarvan de activiteiten primair ten dienste staan van, of zijn toe te rekenen aan, de vereniging waaraan ze gelieerd zijn;</text:p>
              </text:list-item>
              <text:list-item text:style-override="id1-3-2-2-5-4-4">
                <text:number>d.</text:number>
                <text:p text:style-name="al">(koepel)organisaties die activiteiten uitvoeren die onlosmakelijk deel uitmaken van een groter geheel hetgeen ook algemeen als zodanig wordt ervaren, bijvoorbeeld toernooien en wedstrijden;</text:p>
              </text:list-item>
              <text:list-item text:style-override="id1-3-2-2-5-4-5">
                <text:number>e.</text:number>
                <text:p text:style-name="al">politieke en levensbeschouwelijke organisaties en activiteiten;</text:p>
              </text:list-item>
              <text:list-item text:style-override="id1-3-2-2-5-4-6">
                <text:number>f.</text:number>
                <text:p text:style-name="al">organisaties en activiteiten die niet algemeen toegankelijk zijn vanwege bv. ideologie of levensbeschouwing, hoge kosten van deelname, ballotage, beperkingen die liggen in de aard van de activiteiten (bv. een popband of een zangtrio);</text:p>
              </text:list-item>
              <text:list-item text:style-override="id1-3-2-2-5-4-7">
                <text:number>g.</text:number>
                <text:p text:style-name="al">activiteiten met een (para)commercieel doel c.q. karakter;</text:p>
              </text:list-item>
              <text:list-item text:style-override="id1-3-2-2-5-4-8">
                <text:number>h.</text:number>
                <text:p text:style-name="al">activiteiten die een slechts geringe (of helemaal geen) actieve deelname hebben van inwoners van Peel en Maas; </text:p>
              </text:list-item>
              <text:list-item text:style-override="id1-3-2-2-5-4-9">
                <text:number>i.</text:number>
                <text:p text:style-name="al">activiteiten van politieke aard;</text:p>
              </text:list-item>
              <text:list-item text:style-override="id1-3-2-2-5-4-10">
                <text:number>j.</text:number>
                <text:p text:style-name="al">activiteiten met een religieus of levensbeschouwelijk karakter;</text:p>
              </text:list-item>
              <text:list-item text:style-override="id1-3-2-2-5-4-11">
                <text:number>k.</text:number>
                <text:p text:style-name="al">activiteiten die schadelijk zijn voor natuur en milieu of die anderszins strijdig zijn met de duurzaamheid;</text:p>
              </text:list-item>
              <text:list-item text:style-override="id1-3-2-2-5-4-12">
                <text:number>l.</text:number>
                <text:p text:style-name="al">activiteiten waarbij er sprake is van een ongerechtvaardigd eigen belang van de aanvrager.</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Aanvragen kunnen in het betreffende kalenderjaar worden ingediend van 1 januari tot 1 oktober via het daarvoor bestemde formulier op de website van de gemeente Peel en Maas.</text:p>
              </text:list-item>
              <text:list-item text:style-override="id1-3-2-2-6-3">
                <text:number>2.</text:number>
                <text:p text:style-name="al">In afwijking op artikel 6, derde lid, van de Subsidieverordening legt de aanvrager bij de eerste aanvraag tenminste de volgende gegevens over:</text:p>
                <text:list text:style-name="id1-3-2-2-6-3-3">
                  <text:list-item text:style-override="id1-3-2-2-6-3-3-1">
                    <text:number>a.</text:number>
                    <text:p text:style-name="al">samenstelling bestuur;</text:p>
                  </text:list-item>
                  <text:list-item text:style-override="id1-3-2-2-6-3-3-2">
                    <text:number>b.</text:number>
                    <text:p text:style-name="al">intensiteit van activiteiten en deelname;</text:p>
                  </text:list-item>
                  <text:list-item text:style-override="id1-3-2-2-6-3-3-3">
                    <text:number>c.</text:number>
                    <text:p text:style-name="al">leden-/deelnemerslijst met geboortedatum en woonplaats van de leden met aangegeven actief of niet actief lid of een opgave van het aantal deelnemers van het jaar voor de subsidieaanvraag;</text:p>
                  </text:list-item>
                  <text:list-item text:style-override="id1-3-2-2-6-3-3-4">
                    <text:number>d.</text:number>
                    <text:p text:style-name="al">kantine inkomsten indien van toepassing; </text:p>
                  </text:list-item>
                  <text:list-item text:style-override="id1-3-2-2-6-3-3-5">
                    <text:number>e.</text:number>
                    <text:p text:style-name="al">een jaarprogramma met een beschrijving van de activiteiten waarvoor de subsidie wordt aangevraagd.</text:p>
                  </text:list-item>
                </text:list>
              </text:list-item>
              <text:list-item text:style-override="id1-3-2-2-6-4">
                <text:number>3.</text:number>
                <text:p text:style-name="al">De subsidie wordt verleend voor een vaststaande subsidieperiode van vier jaar. </text:p>
              </text:list-item>
              <text:list-item text:style-override="id1-3-2-2-6-5">
                <text:number>4.</text:number>
                <text:p text:style-name="al">Jaarlijks voor 1 oktober moet de aanvrager voor de uitbetaling van dat jaar via een formulier op de website van de gemeente Peel en Maas aangegeven of de vereniging nog bestaat en de activiteiten als opgegeven bij de aanvraag nog uitvoert. </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hoogte van de subsidie wordt berekend via een systematiek gebaseerd op: </text:p>
                <text:list text:style-name="id1-3-2-2-7-2-3">
                  <text:list-item text:style-override="id1-3-2-2-7-2-3-1">
                    <text:number>a.</text:number>
                    <text:p text:style-name="al">Het aantal actieve leden of deelnemers zoals genoemd in artikel 7a lid 1;</text:p>
                  </text:list-item>
                  <text:list-item text:style-override="id1-3-2-2-7-2-3-2">
                    <text:number>b.</text:number>
                    <text:p text:style-name="al">de hoeveelheid van de activiteiten en;</text:p>
                  </text:list-item>
                  <text:list-item text:style-override="id1-3-2-2-7-2-3-3">
                    <text:number>c.</text:number>
                    <text:p text:style-name="al">de vastgestelde vrijwilligersinzet en kantine-inkomsten en;</text:p>
                  </text:list-item>
                  <text:list-item text:style-override="id1-3-2-2-7-2-3-4">
                    <text:number>d.</text:number>
                    <text:p text:style-name="al">de vaste bedragen gebaseerd op het soort organisatie.</text:p>
                  </text:list-item>
                </text:list>
              </text:list-item>
              <text:list-item text:style-override="id1-3-2-2-7-3">
                <text:number>2.</text:number>
                <text:p text:style-name="al">Kosten voor de muziekinstrumenten van harmonie, fanfare en brassbands (Hafabra) en muziek- en trommelkorpsen die zijn verbonden aan de schutterijen.</text:p>
              </text:list-item>
              <text:list-item text:style-override="id1-3-2-2-7-4">
                <text:number>3.</text:number>
                <text:p text:style-name="al">De subsidie wordt jaarlijks geïndexeerd overeenkomstig de ontwikkelingen van de consumentenprijsindex (CPI alle bestedingen 000000) volgens het Centraal Bureau voor de Statistiek, waarbij 2025 als basisjaar geldt. </text:p>
              </text:list-item>
            </text:list>
          </text:section>
          <text:section text:name="artikel_id1-3-2-2-8" text:style-name="artikel">
            <text:p text:style-name="artikel_kop_titel"><text:span text:style-name="artikel_kop_label">Artikel</text:span> <text:span text:style-name="artikel_kop_nr">7a</text:span> Hoogte van de subsidie per onderdeel per kalenderjaar</text:p>
            <text:list text:style-name="id1-3-2-2-8-2">
              <text:list-item text:style-override="id1-3-2-2-8-2">
                <text:number>1.</text:number>
                <text:p text:style-name="al">
              <text:span text:style-name="nadrukvet">Voor het artikel 7 lid 1 onder a Actieve leden, zijn de volgende onderdelen van belang:</text:span>
            </text:p>
                <text:p text:style-name="al"/>
                <text:list text:style-name="id1-3-2-2-8-2-4">
                  <text:list-item text:style-override="id1-3-2-2-8-2-4-1">
                    <text:number>a.</text:number>
                    <text:p text:style-name="al">organisaties met structurele activiteit met leden, de leeftijd van de leden Er wordt een onderscheid gemaakt in drie leeftijdscategorieën: </text:p>
                    <text:list text:style-name="id1-3-2-2-8-2-4-1-3">
                      <text:list-item text:style-override="id1-3-2-2-8-2-4-1-3-1">
                        <text:number>i.</text:number>
                        <text:p text:style-name="al">€ 25,- voor kinderen/jongeren (t/m 20 jaar);</text:p>
                      </text:list-item>
                      <text:list-item text:style-override="id1-3-2-2-8-2-4-1-3-2">
                        <text:number>ii.</text:number>
                        <text:p text:style-name="al">€ 0,- voor volwassenen (21 t/m 64 jaar);</text:p>
                      </text:list-item>
                      <text:list-item text:style-override="id1-3-2-2-8-2-4-1-3-3">
                        <text:number>ii.</text:number>
                        <text:p text:style-name="al">€ 9,- voor ouderen (65 plus).</text:p>
                      </text:list-item>
                    </text:list>
                  </text:list-item>
                  <text:list-item text:style-override="id1-3-2-2-8-2-4-2">
                    <text:number>b.</text:number>
                    <text:p text:style-name="al"> organisaties met structurele activiteit zonder leden, zoals sozen en tienerclubs; aantal deelnemers &lt;21 jaar : het aantal activiteiten; van het jaar voorafgaand aan de subsidieaanvraag; </text:p>
                  </text:list-item>
                  <text:list-item text:style-override="id1-3-2-2-8-2-4-3">
                    <text:number>c.</text:number>
                    <text:p text:style-name="al"> organisaties zonder structurele activiteit zonder leden Kindervakantiewerk of jeugdorganisaties. aantal deelnemers &lt;21 jaar : het aantal activiteiten; van het jaar voorafgaand aan de subsidieaanvraag;</text:p>
                  </text:list-item>
                  <text:list-item text:style-override="id1-3-2-2-8-2-4-4">
                    <text:number>d.</text:number>
                    <text:p text:style-name="al">als minder dan 75% van de actieve leden/deelnemers afkomstig is uit de gemeente Peel en Maas wordt het totaalbedrag vermenigvuldigd met de factor 0,75; </text:p>
                  </text:list-item>
                  <text:list-item text:style-override="id1-3-2-2-8-2-4-5">
                    <text:number>e.</text:number>
                    <text:p text:style-name="al">jaarlijkse wandel- en fietsmeerdaagse georganiseerd voor de inwoners van de gemeente Peel en Maas, gebaseerd op het aantal deelnemers woonachtig in Peel en Maas van het jaar voorafgaand aan de subsidieaanvraag. </text:p>
                    <text:p text:style-name="al"/>
                    <text:p><draw:frame draw:style-name="lidiv"><draw:text-box ofo:max-width="15.3cm" ofo:min-height="1cm" ofo:min-width="5cm"><text:section text:name="table_id1-3-2-2-8-2-4-5-4" text:style-name="table"><text:p text:style-name="table_top"/>
                  <table:table table:style-name="tgroup">
                    <table:table-column table:style-name="id1-3-2-2-8-2-4-5-4-1-1"/>
                    
                      <table:table-row table:style-name="row">
                        <table:table-cell table:style-name="cell_frame_all" table:number-rows-spanned="1" table:number-columns-spanned="1">
                          <text:p text:style-name="table_al">Berekening: “aantal leden x bijbehorend bedrag ” x “100% of 75%” = “totaalbedrag leden”.</text:p>
                        </table:table-cell>
                      </table:table-row>
                    
                  </table:table>
                <text:p text:style-name="table_bottom"/></text:section></draw:text-box></draw:frame></text:p>
                  </text:list-item>
                </text:list>
              </text:list-item>
              <text:list-item text:style-override="id1-3-2-2-8-3">
                <text:number>2.</text:number>
                <text:p text:style-name="al">
              <text:span text:style-name="nadrukvet">Voor het artikel 7 lid 1 onder b Activiteiten, zijn de volgende onderdelen van belang:</text:span>
            </text:p>
                <text:p text:style-name="al"/>
                <text:list text:style-name="id1-3-2-2-8-3-4">
                  <text:list-item text:style-override="id1-3-2-2-8-3-4-1">
                    <text:number>a.</text:number>
                    <text:p text:style-name="al">Het percentage “aantal activiteiten” wordt vastgesteld op basis van het aantal activiteiten, gebaseerd op het activiteiten, van het jaar voorafgaand aan de subsidieaanvraag:</text:p>
                    <text:list text:style-name="id1-3-2-2-8-3-4-1-3">
                      <text:list-item text:style-override="id1-3-2-2-8-3-4-1-3-1">
                        <text:number>i.</text:number>
                        <text:p text:style-name="al">100% (bij 40 of meer activiteiten per jaar);</text:p>
                      </text:list-item>
                      <text:list-item text:style-override="id1-3-2-2-8-3-4-1-3-2">
                        <text:number>ii.</text:number>
                        <text:p text:style-name="al">75% bij 1x per 2 weken (20-39 activiteiten per jaar);</text:p>
                      </text:list-item>
                      <text:list-item text:style-override="id1-3-2-2-8-3-4-1-3-3">
                        <text:number>iii.</text:number>
                        <text:p text:style-name="al">50% bij 1x per maand (10-19 activiteiten per jaar);</text:p>
                      </text:list-item>
                      <text:list-item text:style-override="id1-3-2-2-8-3-4-1-3-4">
                        <text:number>iv.</text:number>
                        <text:p text:style-name="al">2,5% per dagdeel (morgen, middag of avond, bij minder dan 9 activiteiten per jaar); </text:p>
                      </text:list-item>
                      <text:list-item text:style-override="id1-3-2-2-8-3-4-1-3-5">
                        <text:number>v.</text:number>
                        <text:p text:style-name="al">Bij de carnavalsverenigingen wordt uitgegaan van 50 dagdelen. </text:p>
                      </text:list-item>
                    </text:list>
                  </text:list-item>
                  <text:list-item text:style-override="id1-3-2-2-8-3-4-2">
                    <text:number>b.</text:number>
                    <text:p text:style-name="al"> Het percentage “deelname” wordt vastgesteld naar gemiddelde aanwezigheid van de leden bij de activiteiten:</text:p>
                    <text:list text:style-name="id1-3-2-2-8-3-4-2-3">
                      <text:list-item text:style-override="id1-3-2-2-8-3-4-2-3-1">
                        <text:number>i.</text:number>
                        <text:p text:style-name="al">100% bij allemaal;</text:p>
                      </text:list-item>
                      <text:list-item text:style-override="id1-3-2-2-8-3-4-2-3-2">
                        <text:number>ii.</text:number>
                        <text:p text:style-name="al">75% bij ¾ deel;</text:p>
                      </text:list-item>
                      <text:list-item text:style-override="id1-3-2-2-8-3-4-2-3-3">
                        <text:number>iii.</text:number>
                        <text:p text:style-name="al">50% bij ½ deel;</text:p>
                      </text:list-item>
                      <text:list-item text:style-override="id1-3-2-2-8-3-4-2-3-4">
                        <text:number>iv.</text:number>
                        <text:p text:style-name="al">25% bij ¼ deel of minder leden.</text:p>
                      </text:list-item>
                    </text:list>
                  </text:list-item>
                  <text:list-item text:style-override="id1-3-2-2-8-3-4-3">
                    <text:number>c.</text:number>
                    <text:p text:style-name="al"> Bij de seniorenvereniging (KBO) en de Zonnebloem wordt er van uitgegaan dat 75 % van de leden 20-39 activiteiten per jaar meedoet. </text:p>
                    <text:p text:style-name="al"/>
                    <text:p><draw:frame draw:style-name="lidiv"><draw:text-box ofo:max-width="15.3cm" ofo:min-height="1cm" ofo:min-width="5cm"><text:section text:name="table_id1-3-2-2-8-3-4-3-4" text:style-name="table"><text:p text:style-name="table_top"/>
                  <table:table table:style-name="tgroup">
                    <table:table-column table:style-name="id1-3-2-2-8-3-4-3-4-1-1"/>
                    
                      <table:table-row table:style-name="row">
                        <table:table-cell table:style-name="cell_frame_all" table:number-rows-spanned="1" table:number-columns-spanned="1">
                          <text:p text:style-name="table_al">Berekening: “activiteiten” x “deelname” = “totaal deelname”.</text:p>
                        </table:table-cell>
                      </table:table-row>
                    
                  </table:table>
                <text:p text:style-name="table_bottom"/></text:section></draw:text-box></draw:frame></text:p>
                  </text:list-item>
                </text:list>
              </text:list-item>
              <text:list-item text:style-override="id1-3-2-2-8-4">
                <text:number>3.</text:number>
                <text:p text:style-name="al">
              <text:span text:style-name="nadrukvet">Voor het artikel 7 lid 1 onder c Vrijwilligersinzet en horeca-inkomsten, geldt het volgende:</text:span>
            </text:p>
                <text:p text:style-name="al"/>
                <text:list text:style-name="id1-3-2-2-8-4-4">
                  <text:list-item text:style-override="id1-3-2-2-8-4-4-1">
                    <text:number>a.</text:number>
                    <text:p text:style-name="al">De “vrijwilligersinzet” wordt berekend aan de aard van de vereniging/activiteiten. Ook de leeftijdsopbouw speelt hierbij een rol. Aan verenigingen van eenzelfde type wordt dezelfde zwaarte/wegingsfactor toegekend. Dit, omdat de onderlinge verschillen tussen soortgelijke verenigingen niet zodanig aantoonbaar en meetbaar zijn dat daarmee in redelijkheid rekening kan worden gehouden:</text:p>
                    <text:list text:style-name="id1-3-2-2-8-4-4-1-3">
                      <text:list-item text:style-override="id1-3-2-2-8-4-4-1-3-1">
                        <text:number>i.</text:number>
                        <text:p text:style-name="al">1,25 voor de seniorenvereniging, de vrouwenorganisaties en de Zonnebloemafdelingen, de schutterijen, zangkoren, (blaas)kapellen, carnavalsverenigingen, de fotoclub en het literair café, voor beugelen, jeu de boules, handboogschieten, wielerclubs, visclubs;</text:p>
                      </text:list-item>
                      <text:list-item text:style-override="id1-3-2-2-8-4-4-1-3-2">
                        <text:number>i.</text:number>
                        <text:p text:style-name="al">1,50 voor het Rode Kruis en de EHBO, natuurbeschermingsorganisaties, alle zaalsporten en voor voetbal, tennis, hockey, atletiek, ruitersport en zwemmen, muziekverenigingen, toneelclubs, turn- en dansgroepen, carnavalsverenigingen waaraan een dansgroep verbonden is, heemkundeverenigingen;</text:p>
                      </text:list-item>
                      <text:list-item text:style-override="id1-3-2-2-8-4-4-1-3-3">
                        <text:number>iii.</text:number>
                        <text:p text:style-name="al">2,00 voor het kindervakantiewerk;</text:p>
                      </text:list-item>
                      <text:list-item text:style-override="id1-3-2-2-8-4-4-1-3-4">
                        <text:number>iv.</text:number>
                        <text:p text:style-name="al">3,00 voor de specifieke jeugdverenigingen.</text:p>
                      </text:list-item>
                    </text:list>
                  </text:list-item>
                  <text:list-item text:style-override="id1-3-2-2-8-4-4-2">
                    <text:number>b.</text:number>
                    <text:p text:style-name="al"> Indien er sprake is van kantine-inkomsten van meer dan € 5.000,- per jaar (peildatum 2025 of bij aanvraag na 2025 het jaar voorafgaand aan de aanvraag) dan wordt de “vrijwilligersinzet” met 0,25 verlaagd. </text:p>
                    <text:p text:style-name="al"/>
                    <text:p><draw:frame draw:style-name="lidiv"><draw:text-box ofo:max-width="15.3cm" ofo:min-height="1cm" ofo:min-width="5cm"><text:section text:name="table_id1-3-2-2-8-4-4-2-4" text:style-name="table"><text:p text:style-name="table_top"/>
                  <table:table table:style-name="tgroup">
                    <table:table-column table:style-name="id1-3-2-2-8-4-4-2-4-1-1"/>
                    
                      <table:table-row table:style-name="row">
                        <table:table-cell table:style-name="cell_frame_all" table:number-rows-spanned="1" table:number-columns-spanned="1">
                          <text:p text:style-name="table_al">De berekening: “vrijwilligers inzet” - “kantine inkomsten” = “totaal inzet vrijwilligers”.</text:p>
                        </table:table-cell>
                      </table:table-row>
                    
                  </table:table>
                <text:p text:style-name="table_bottom"/></text:section></draw:text-box></draw:frame></text:p>
                    <text:p text:style-name="al"/>
                    <text:p><draw:frame draw:style-name="lidiv"><draw:text-box ofo:max-width="15.3cm" ofo:min-height="1cm" ofo:min-width="5cm"><text:section text:name="table_id1-3-2-2-8-4-4-2-6" text:style-name="table"><text:p text:style-name="table_top"/>
                  <table:table table:style-name="tgroup">
                    <table:table-column table:style-name="id1-3-2-2-8-4-4-2-6-1-1"/>
                    
                      <table:table-row table:style-name="row">
                        <table:table-cell table:style-name="cell_frame_all" table:number-rows-spanned="1" table:number-columns-spanned="1">
                          <text:p text:style-name="table_al">Eindberekening: “totaalbedrag leden“ x ”totaal deelname” x “totaal inzet vrijwilligers”</text:p>
                        </table:table-cell>
                      </table:table-row>
                    
                  </table:table>
                <text:p text:style-name="table_bottom"/></text:section></draw:text-box></draw:frame></text:p>
                  </text:list-item>
                </text:list>
              </text:list-item>
              <text:list-item text:style-override="id1-3-2-2-8-5">
                <text:number>4.</text:number>
                <text:p text:style-name="al">
              <text:span text:style-name="nadrukvet">Voor het artikel 7 lid 1 onder d vastgestelde bedragen, geldt het volgende:</text:span>
            </text:p>
                <text:p text:style-name="al"/>
                <text:list text:style-name="id1-3-2-2-8-5-4">
                  <text:list-item text:style-override="id1-3-2-2-8-5-4-1">
                    <text:number>a.</text:number>
                    <text:p text:style-name="al">Participatie en Educatie; </text:p>
                    <text:list text:style-name="id1-3-2-2-8-5-4-1-3">
                      <text:list-item text:style-override="id1-3-2-2-8-5-4-1-3-1">
                        <text:number>i.</text:number>
                        <text:p text:style-name="al">jeugdorganisaties: organisaties die op structurele basis educatieve, sociale, creatieve en recreatieve activiteiten organiseren voor jeugd in groepsverband t/m 21 jaar, zoals Jong Nederland, sozen en tienerclubs, kindervakantiewerk of jeugdorganisaties die niet structureel een activiteit hebben;</text:p>
                      </text:list-item>
                      <text:list-item text:style-override="id1-3-2-2-8-5-4-1-3-2">
                        <text:number>ii.</text:number>
                        <text:p text:style-name="al">ouderenorganisaties: organisaties die op structurele basis educatieve, sociale, creatieve en recreatieve activiteiten organiseren voor ouderen in groepsverband (KBO, seniorenvereniging); </text:p>
                      </text:list-item>
                      <text:list-item text:style-override="id1-3-2-2-8-5-4-1-3-3">
                        <text:number>iii.</text:number>
                        <text:p text:style-name="al">organisaties gericht op inclusie: organisaties die op structurele basis educatieve, sociale activiteiten organiseren in groepsverband gericht op inclusie van een of meerdere doelgroepen (Zij-actief en vergelijkbaar).</text:p>
                      </text:list-item>
                      <text:list-item text:style-override="id1-3-2-2-8-5-4-1-3-4">
                        <text:number>iv.</text:number>
                        <text:p text:style-name="al">EHBO organisaties: Ondersteunen evenementen in veiligheid en gezondheid in het kader van welzijn; </text:p>
                      </text:list-item>
                      <text:list-item text:style-override="id1-3-2-2-8-5-4-1-3-5">
                        <text:number>v.</text:number>
                        <text:p text:style-name="al">natuurorganisaties: organisaties die activiteiten organiseren gericht op bescherming en behoud van natuur en landschap in Peel en Maas en het vergroten van de betrokkenheid van inwoners daarbij zoals IVN en Jeugd en Natuur.</text:p>
                      </text:list-item>
                    </text:list>
                  </text:list-item>
                  <text:list-item text:style-override="id1-3-2-2-8-5-4-2">
                    <text:number/>
                    <text:p><draw:frame draw:style-name="lidiv"><draw:text-box ofo:max-width="15.3cm" ofo:min-height="1cm" ofo:min-width="5cm"><text:section text:name="table_id1-3-2-2-8-5-4-2-2" text:style-name="table"><text:p text:style-name="table_top"/>
                  <table:table table:style-name="tgroup">
                    <table:table-column table:style-name="id1-3-2-2-8-5-4-2-2-1-1"/>
                    
                      <table:table-row table:style-name="row">
                        <table:table-cell table:style-name="cell_frame_all" table:number-rows-spanned="1" table:number-columns-spanned="1">
                          <text:p text:style-name="table_al">Vast bedrag € 1.000,-</text:p>
                        </table:table-cell>
                      </table:table-row>
                    
                  </table:table>
                <text:p text:style-name="table_bottom"/></text:section></draw:text-box></draw:frame></text:p>
                    <text:list text:style-name="id1-3-2-2-8-5-4-2-3">
                      <text:list-item text:style-override="id1-3-2-2-8-5-4-2-3-1">
                        <text:number>vi.</text:number>
                        <text:p text:style-name="al">organisaties met activiteiten speciaal voor mensen met een beperking met leden, zoals Zonnebloem;</text:p>
                      </text:list-item>
                      <text:list-item text:style-override="id1-3-2-2-8-5-4-2-3-2">
                        <text:number>vii.</text:number>
                        <text:p text:style-name="al">organisaties met activiteiten speciaal voor mensen met een beperking zonder leden, zoals Funpop, Savelberg- en Christmas Truckrun en De Springer.</text:p>
                      </text:list-item>
                    </text:list>
                  </text:list-item>
                  <text:list-item text:style-override="id1-3-2-2-8-5-4-3">
                    <text:number/>
                    <text:p><draw:frame draw:style-name="lidiv"><draw:text-box ofo:max-width="15.3cm" ofo:min-height="1cm" ofo:min-width="5cm"><text:section text:name="table_id1-3-2-2-8-5-4-3-2" text:style-name="table"><text:p text:style-name="table_top"/>
                  <table:table table:style-name="tgroup">
                    <table:table-column table:style-name="id1-3-2-2-8-5-4-3-2-1-1"/>
                    
                      <table:table-row table:style-name="row">
                        <table:table-cell table:style-name="cell_frame_all" table:number-rows-spanned="1" table:number-columns-spanned="1">
                          <text:p text:style-name="table_al">Vast bedrag € 2.000,-</text:p>
                        </table:table-cell>
                      </table:table-row>
                    
                  </table:table>
                <text:p text:style-name="table_bottom"/></text:section></draw:text-box></draw:frame></text:p>
                  </text:list-item>
                  <text:list-item text:style-override="id1-3-2-2-8-5-4-4">
                    <text:number>b.</text:number>
                    <text:p text:style-name="al">Kunst en Cultuur</text:p>
                    <text:p text:style-name="al">Culturele amateurverenigingen: organisaties die vanuit een bepaalde kunst- of cultuurdiscipline, structureel oefenen of bij elkaar komen en daarnaast geregeld bijdragen aan optredens, voorstellingen of activiteiten in Peel en Maas of deze organiseren. We onderscheiden:</text:p>
                    <text:list text:style-name="id1-3-2-2-8-5-4-4-4">
                      <text:list-item text:style-override="id1-3-2-2-8-5-4-4-4-1">
                        <text:number>i.</text:number>
                        <text:p text:style-name="al">Instrumentale muziekverenigingen, aangesloten bij een erkende overkoepelende organisatie zoals drum- en brassbands, fanfares, muziekvereniging (HaFaBra); </text:p>
                      </text:list-item>
                    </text:list>
                  </text:list-item>
                  <text:list-item text:style-override="id1-3-2-2-8-5-4-5">
                    <text:number/>
                    <text:p><draw:frame draw:style-name="lidiv"><draw:text-box ofo:max-width="15.3cm" ofo:min-height="1cm" ofo:min-width="5cm"><text:section text:name="table_id1-3-2-2-8-5-4-5-2" text:style-name="table"><text:p text:style-name="table_top"/>
                  <table:table table:style-name="tgroup">
                    <table:table-column table:style-name="id1-3-2-2-8-5-4-5-2-1-1"/>
                    
                      <table:table-row table:style-name="row">
                        <table:table-cell table:style-name="cell_frame_all" table:number-rows-spanned="1" table:number-columns-spanned="1">
                          <text:p text:style-name="table_al">Vast bedrag € 3.000,-</text:p>
                        </table:table-cell>
                      </table:table-row>
                    
                  </table:table>
                <text:p text:style-name="table_bottom"/></text:section></draw:text-box></draw:frame></text:p>
                    <text:list text:style-name="id1-3-2-2-8-5-4-5-3">
                      <text:list-item text:style-override="id1-3-2-2-8-5-4-5-3-1">
                        <text:number>ii.</text:number>
                        <text:p text:style-name="al">Schutterijen; </text:p>
                      </text:list-item>
                    </text:list>
                  </text:list-item>
                  <text:list-item text:style-override="id1-3-2-2-8-5-4-6">
                    <text:number/>
                    <text:p><draw:frame draw:style-name="lidiv"><draw:text-box ofo:max-width="15.3cm" ofo:min-height="1cm" ofo:min-width="5cm"><text:section text:name="table_id1-3-2-2-8-5-4-6-2" text:style-name="table"><text:p text:style-name="table_top"/>
                  <table:table table:style-name="tgroup">
                    <table:table-column table:style-name="id1-3-2-2-8-5-4-6-2-1-1"/>
                    
                      <table:table-row table:style-name="row">
                        <table:table-cell table:style-name="cell_frame_all" table:number-rows-spanned="1" table:number-columns-spanned="1">
                          <text:p text:style-name="table_al">Vast bedrag € 2.000,-</text:p>
                        </table:table-cell>
                      </table:table-row>
                    
                  </table:table>
                <text:p text:style-name="table_bottom"/></text:section></draw:text-box></draw:frame></text:p>
                    <text:list text:style-name="id1-3-2-2-8-5-4-6-3">
                      <text:list-item text:style-override="id1-3-2-2-8-5-4-6-3-1">
                        <text:number>iii.</text:number>
                        <text:p text:style-name="al">Zang-, toneel- en dansverenigingen en (blaas)kapellen.</text:p>
                      </text:list-item>
                    </text:list>
                  </text:list-item>
                  <text:list-item text:style-override="id1-3-2-2-8-5-4-7">
                    <text:number/>
                    <text:p><draw:frame draw:style-name="lidiv"><draw:text-box ofo:max-width="15.3cm" ofo:min-height="1cm" ofo:min-width="5cm"><text:section text:name="table_id1-3-2-2-8-5-4-7-2" text:style-name="table"><text:p text:style-name="table_top"/>
                  <table:table table:style-name="tgroup">
                    <table:table-column table:style-name="id1-3-2-2-8-5-4-7-2-1-1"/>
                    
                      <table:table-row table:style-name="row">
                        <table:table-cell table:style-name="cell_frame_all" table:number-rows-spanned="1" table:number-columns-spanned="1">
                          <text:p text:style-name="table_al">Vast bedrag € 1.000,-</text:p>
                        </table:table-cell>
                      </table:table-row>
                    
                  </table:table>
                <text:p text:style-name="table_bottom"/></text:section></draw:text-box></draw:frame></text:p>
                  </text:list-item>
                  <text:list-item text:style-override="id1-3-2-2-8-5-4-8">
                    <text:number/>
                    <text:p text:style-name="al">Bovenstaande lid i en ii behoren tot het erfgoed van Peel en Maas en ontvangen daarvoor een hoger vast bedrag.</text:p>
                    <text:p text:style-name="al"/>
                    <text:p text:style-name="al">Erfgoedorganisaties: organisaties die activiteiten organiseren gericht op bescherming en behoud van materieel en immaterieel erfgoed in Peel en Maas en het vergroten van de betrokkenheid van inwoners daarbij;</text:p>
                    <text:list text:style-name="id1-3-2-2-8-5-4-8-5">
                      <text:list-item text:style-override="id1-3-2-2-8-5-4-8-5-1">
                        <text:number>i.</text:number>
                        <text:p text:style-name="al">Heemkundeverenigingen; </text:p>
                      </text:list-item>
                      <text:list-item text:style-override="id1-3-2-2-8-5-4-8-5-2">
                        <text:number>ii.</text:number>
                        <text:p text:style-name="al">Werkgroepen onderhoud erfgoed in de natuur; natuurorganisaties met voornamelijk donateurs zoals st. Natuurpark Vlakbroek, Werkgroep behoud de Peel, Onderse Schans. </text:p>
                      </text:list-item>
                    </text:list>
                  </text:list-item>
                  <text:list-item text:style-override="id1-3-2-2-8-5-4-9">
                    <text:number/>
                    <text:p><draw:frame draw:style-name="lidiv"><draw:text-box ofo:max-width="15.3cm" ofo:min-height="1cm" ofo:min-width="5cm"><text:section text:name="table_id1-3-2-2-8-5-4-9-2" text:style-name="table"><text:p text:style-name="table_top"/>
                  <table:table table:style-name="tgroup">
                    <table:table-column table:style-name="id1-3-2-2-8-5-4-9-2-1-1"/>
                    
                      <table:table-row table:style-name="row">
                        <table:table-cell table:style-name="cell_frame_all" table:number-rows-spanned="1" table:number-columns-spanned="1">
                          <text:p text:style-name="table_al">Vast bedrag € 2.000,-.</text:p>
                        </table:table-cell>
                      </table:table-row>
                    
                  </table:table>
                <text:p text:style-name="table_bottom"/></text:section></draw:text-box></draw:frame></text:p>
                  </text:list-item>
                  <text:list-item text:style-override="id1-3-2-2-8-5-4-10">
                    <text:number>c.</text:number>
                    <text:p text:style-name="al">Publieke viering</text:p>
                    <text:list text:style-name="id1-3-2-2-8-5-4-10-3">
                      <text:list-item text:style-override="id1-3-2-2-8-5-4-10-3-1">
                        <text:number>i.</text:number>
                        <text:p text:style-name="al">In elk dorp een bedrag voor de hoofdcarnavalsvereniging. Hiervoor worden de lokale (jeugd)carnavalsactiviteiten georganiseerd. </text:p>
                      </text:list-item>
                    </text:list>
                  </text:list-item>
                  <text:list-item text:style-override="id1-3-2-2-8-5-4-11">
                    <text:number/>
                    <text:p><draw:frame draw:style-name="lidiv"><draw:text-box ofo:max-width="15.3cm" ofo:min-height="1cm" ofo:min-width="5cm"><text:section text:name="table_id1-3-2-2-8-5-4-11-2" text:style-name="table"><text:p text:style-name="table_top"/>
                  <table:table table:style-name="tgroup">
                    <table:table-column table:style-name="id1-3-2-2-8-5-4-11-2-1-1"/>
                    
                      <table:table-row table:style-name="row">
                        <table:table-cell table:style-name="cell_frame_all" table:number-rows-spanned="1" table:number-columns-spanned="1">
                          <text:p text:style-name="table_al">Vast bedrag € 2.000,-</text:p>
                        </table:table-cell>
                      </table:table-row>
                    
                  </table:table>
                <text:p text:style-name="table_bottom"/></text:section></draw:text-box></draw:frame></text:p>
                    <text:list text:style-name="id1-3-2-2-8-5-4-11-3">
                      <text:list-item text:style-override="id1-3-2-2-8-5-4-11-3-1">
                        <text:number>ii.</text:number>
                        <text:p text:style-name="al">In elk dorp een bedrag voor de hoofdorganisatie van een kinderfeest, ongeacht het aantal bezoekers en dagdelen. De feesten zijn: </text:p>
                        <text:list text:style-name="id1-3-2-2-8-5-4-11-3-1-3">
                          <text:list-item text:style-override="id1-3-2-2-8-5-4-11-3-1-3-1">
                            <text:number>•</text:number>
                            <text:p text:style-name="al">Koningsdag;</text:p>
                          </text:list-item>
                          <text:list-item text:style-override="id1-3-2-2-8-5-4-11-3-1-3-2">
                            <text:number>•</text:number>
                            <text:p text:style-name="al">Sint Maarten;</text:p>
                          </text:list-item>
                          <text:list-item text:style-override="id1-3-2-2-8-5-4-11-3-1-3-3">
                            <text:number>•</text:number>
                            <text:p text:style-name="al">Halloween; </text:p>
                          </text:list-item>
                          <text:list-item text:style-override="id1-3-2-2-8-5-4-11-3-1-3-4">
                            <text:number>•</text:number>
                            <text:p text:style-name="al">Sint Nicolaas.</text:p>
                          </text:list-item>
                        </text:list>
                      </text:list-item>
                      <text:list-item text:style-override="id1-3-2-2-8-5-4-11-3-2">
                        <text:number/>
                        <text:p text:style-name="al">Vast bedrag € 1.250,-</text:p>
                        <text:p text:style-name="al"/>
                        <text:p text:style-name="al">Per publieke viering kan één organisatie per dorp subsidie aanvragen.</text:p>
                      </text:list-item>
                    </text:list>
                  </text:list-item>
                  <text:list-item text:style-override="id1-3-2-2-8-5-4-12">
                    <text:number>d.</text:number>
                    <text:p text:style-name="al">Sport</text:p>
                    <text:list text:style-name="id1-3-2-2-8-5-4-12-3">
                      <text:list-item text:style-override="id1-3-2-2-8-5-4-12-3-1">
                        <text:number>i.</text:number>
                        <text:p text:style-name="al">Sportverenigingen: organisaties die zich direct bezighouden met actieve sport en daarin structureel les geven aan hun leden;</text:p>
                      </text:list-item>
                    </text:list>
                  </text:list-item>
                  <text:list-item text:style-override="id1-3-2-2-8-5-4-13">
                    <text:number/>
                    <text:p><draw:frame draw:style-name="lidiv"><draw:text-box ofo:max-width="15.3cm" ofo:min-height="1cm" ofo:min-width="5cm"><text:section text:name="table_id1-3-2-2-8-5-4-13-2" text:style-name="table"><text:p text:style-name="table_top"/>
                  <table:table table:style-name="tgroup">
                    <table:table-column table:style-name="id1-3-2-2-8-5-4-13-2-1-1"/>
                    
                      <table:table-row table:style-name="row">
                        <table:table-cell table:style-name="cell_frame_all" table:number-rows-spanned="1" table:number-columns-spanned="1">
                          <text:p text:style-name="table_al">Vast bedrag € 1.000,-</text:p>
                        </table:table-cell>
                      </table:table-row>
                    
                  </table:table>
                <text:p text:style-name="table_bottom"/></text:section></draw:text-box></draw:frame></text:p>
                    <text:list text:style-name="id1-3-2-2-8-5-4-13-3">
                      <text:list-item text:style-override="id1-3-2-2-8-5-4-13-3-1">
                        <text:number>ii.</text:number>
                        <text:p text:style-name="al">Sportverenigingen aangemerkt als sportief Limburgs erfgoed die zich direct bezighouden met actieve sport en daarin structureel les geven aan hun leden.</text:p>
                      </text:list-item>
                    </text:list>
                  </text:list-item>
                  <text:list-item text:style-override="id1-3-2-2-8-5-4-14">
                    <text:number/>
                    <text:p><draw:frame draw:style-name="lidiv"><draw:text-box ofo:max-width="15.3cm" ofo:min-height="1cm" ofo:min-width="5cm"><text:section text:name="table_id1-3-2-2-8-5-4-14-2" text:style-name="table"><text:p text:style-name="table_top"/>
                  <table:table table:style-name="tgroup">
                    <table:table-column table:style-name="id1-3-2-2-8-5-4-14-2-1-1"/>
                    
                      <table:table-row table:style-name="row">
                        <table:table-cell table:style-name="cell_frame_all" table:number-rows-spanned="1" table:number-columns-spanned="1">
                          <text:p text:style-name="table_al">vast bedrag € 1.500,-.</text:p>
                        </table:table-cell>
                      </table:table-row>
                    
                  </table:table>
                <text:p text:style-name="table_bottom"/></text:section></draw:text-box></draw:frame></text:p>
                  </text:list-item>
                  <text:list-item text:style-override="id1-3-2-2-8-5-4-15">
                    <text:number>e.</text:number>
                    <text:p text:style-name="al">Jaarlijkse wandel- en fiets meerdaagse georganiseerd met routes in de gemeente Peel en Maas, georganiseerd door organisaties die dit als hoofddoel hebben. </text:p>
                  </text:list-item>
                  <text:list-item text:style-override="id1-3-2-2-8-5-4-16">
                    <text:number/>
                    <text:p><draw:frame draw:style-name="lidiv"><draw:text-box ofo:max-width="15.3cm" ofo:min-height="1cm" ofo:min-width="5cm"><text:section text:name="table_id1-3-2-2-8-5-4-16-2" text:style-name="table"><text:p text:style-name="table_top"/>
                  <table:table table:style-name="tgroup">
                    <table:table-column table:style-name="id1-3-2-2-8-5-4-16-2-1-1"/>
                    
                      <table:table-row table:style-name="row">
                        <table:table-cell table:style-name="cell_frame_all" table:number-rows-spanned="1" table:number-columns-spanned="1">
                          <text:p text:style-name="table_al"> Vast bedrag € 500.-</text:p>
                        </table:table-cell>
                      </table:table-row>
                    
                  </table:table>
                <text:p text:style-name="table_bottom"/></text:section></draw:text-box></draw:frame></text:p>
                  </text:list-item>
                  <text:list-item text:style-override="id1-3-2-2-8-5-4-17">
                    <text:number>f.</text:number>
                    <text:p text:style-name="al">Buurtverenigingen</text:p>
                    <text:p text:style-name="al">Mits de buurtvereniging ingeschreven is in de Kamer van Koophandel, een actief jaarprogramma heeft én een eigen zakelijk bankrekeningnummer heeft, ongeacht de grootte van de buurtvereniging. </text:p>
                  </text:list-item>
                  <text:list-item text:style-override="id1-3-2-2-8-5-4-18">
                    <text:number/>
                    <text:p><draw:frame draw:style-name="lidiv"><draw:text-box ofo:max-width="15.3cm" ofo:min-height="1cm" ofo:min-width="5cm"><text:section text:name="table_id1-3-2-2-8-5-4-18-2" text:style-name="table"><text:p text:style-name="table_top"/>
                  <table:table table:style-name="tgroup">
                    <table:table-column table:style-name="id1-3-2-2-8-5-4-18-2-1-1"/>
                    
                      <table:table-row table:style-name="row">
                        <table:table-cell table:style-name="cell_frame_all" table:number-rows-spanned="1" table:number-columns-spanned="1">
                          <text:p text:style-name="table_al">Vast bedrag € 80,-</text:p>
                        </table:table-cell>
                      </table:table-row>
                    
                  </table:table>
                <text:p text:style-name="table_bottom"/></text:section></draw:text-box></draw:frame></text:p>
                  </text:list-item>
                  <text:list-item text:style-override="id1-3-2-2-8-5-4-19">
                    <text:number>g.</text:number>
                    <text:p text:style-name="al">Activiteiten speciaal voor mensen met een ondersteuningsbehoefte</text:p>
                    <text:list text:style-name="id1-3-2-2-8-5-4-19-3">
                      <text:list-item text:style-override="id1-3-2-2-8-5-4-19-3-1">
                        <text:number>i.</text:number>
                        <text:p text:style-name="al">Indien een organisatie aantoonbaar extra inspanningen moet leveren om leden met een beperking aan de standaard activiteiten mee te kunnen laten doen ontvangt de organisatie; </text:p>
                      </text:list-item>
                      <text:list-item text:style-override="id1-3-2-2-8-5-4-19-3-2">
                        <text:number>ii.</text:number>
                        <text:p text:style-name="al">Voor organisaties speciaal voor mensen met een beperking geldt deze regeling niet omdat dit is verdisconteerd in het vaste bedrag. </text:p>
                      </text:list-item>
                    </text:list>
                  </text:list-item>
                  <text:list-item text:style-override="id1-3-2-2-8-5-4-20">
                    <text:number/>
                    <text:p><draw:frame draw:style-name="lidiv"><draw:text-box ofo:max-width="15.3cm" ofo:min-height="1cm" ofo:min-width="5cm"><text:section text:name="table_id1-3-2-2-8-5-4-20-2" text:style-name="table"><text:p text:style-name="table_top"/>
                  <table:table table:style-name="tgroup">
                    <table:table-column table:style-name="id1-3-2-2-8-5-4-20-2-1-1"/>
                    
                      <table:table-row table:style-name="row">
                        <table:table-cell table:style-name="cell_frame_all" table:number-rows-spanned="1" table:number-columns-spanned="1">
                          <text:p text:style-name="table_al">Vast bedrag van € 75,- per lid</text:p>
                        </table:table-cell>
                      </table:table-row>
                    
                  </table:table>
                <text:p text:style-name="table_bottom"/></text:section></draw:text-box></draw:frame></text:p>
                  </text:list-item>
                  <text:list-item text:style-override="id1-3-2-2-8-5-4-21">
                    <text:number>h.</text:number>
                    <text:p text:style-name="al">Bankkosten, mits de organisatie ingeschreven is in de Kamer van Koophandel, een actief jaarprogramma heeft én een eigen zakelijk bankrekeningnummer heeft. </text:p>
                  </text:list-item>
                  <text:list-item text:style-override="id1-3-2-2-8-5-4-22">
                    <text:number/>
                    <text:p><draw:frame draw:style-name="lidiv"><draw:text-box ofo:max-width="15.3cm" ofo:min-height="1cm" ofo:min-width="5cm"><text:section text:name="table_id1-3-2-2-8-5-4-22-2" text:style-name="table"><text:p text:style-name="table_top"/>
                  <table:table table:style-name="tgroup">
                    <table:table-column table:style-name="id1-3-2-2-8-5-4-22-2-1-1"/>
                    
                      <table:table-row table:style-name="row">
                        <table:table-cell table:style-name="cell_frame_all" table:number-rows-spanned="1" table:number-columns-spanned="1">
                          <text:p text:style-name="table_al">Vast bedrag € 120,- </text:p>
                        </table:table-cell>
                      </table:table-row>
                    
                  </table:table>
                <text:p text:style-name="table_bottom"/></text:section></draw:text-box></draw:frame></text:p>
                  </text:list-item>
                </text:list>
              </text:list-item>
              <text:list-item text:style-override="id1-3-2-2-8-6">
                <text:number/>
                <text:p text:style-name="al">
              <text:span text:style-name="nadrukvet">Voor het artikel 7 lid 2 kosten van de muziekinstrumenten geldt het volgende</text:span>
            </text:p>
                <text:p text:style-name="al">Bijzondere kosten voor Hafabra en muziek- en trommelkorpsen die zijn verbonden aan de schutterijen.</text:p>
                <text:list text:style-name="id1-3-2-2-8-6-4">
                  <text:list-item text:style-override="id1-3-2-2-8-6-4-1">
                    <text:number>1.</text:number>
                    <text:p text:style-name="al">Het betreft uitsluitend actieve leden die een verenigingsinstrument bespelen.</text:p>
                  </text:list-item>
                  <text:list-item text:style-override="id1-3-2-2-8-6-4-2">
                    <text:number>2.</text:number>
                    <text:p text:style-name="al">Dit aantal wordt vermenigvuldigd met € 70,-.</text:p>
                  </text:list-item>
                  <text:list-item text:style-override="id1-3-2-2-8-6-4-3">
                    <text:number>3.</text:number>
                    <text:p text:style-name="al">Hafabra-verenigingen ontvangen aanvullend voor dit aantal € 35,- ter compensatie van hogere (uitvoerings)kosten van het instrumentarium.</text:p>
                  </text:list-item>
                </text:list>
              </text:list-item>
            </text:list>
          </text:section>
          <text:section text:name="artikel_id1-3-2-2-9" text:style-name="artikel">
            <text:p text:style-name="artikel_kop_titel"><text:span text:style-name="artikel_kop_label">Artikel</text:span> <text:span text:style-name="artikel_kop_nr">8</text:span> Tussentijdse wijziging van het subsidiebedrag</text:p>
            <text:list text:style-name="id1-3-2-2-9-2">
              <text:list-item text:style-override="id1-3-2-2-9-2">
                <text:number>1.</text:number>
                <text:p text:style-name="al">Een organisatie aan wie subsidie is toegekend kan in de loop van de subsidieperiode vragen de subsidie tussentijds bij te stellen. Zo’n verzoek wordt alleen gehonoreerd als:</text:p>
                <text:list text:style-name="id1-3-2-2-9-2-3">
                  <text:list-item text:style-override="id1-3-2-2-9-2-3-1">
                    <text:number>a.</text:number>
                    <text:p text:style-name="al">ten opzichte van de oorspronkelijke opgave het subsidiabele ledenaantal met tenminste 10% óf met tenminste 10 leden is toegenomen. Hierbij moet deze toename zijn binnen de categorie kinderen/jongeren t/m 20 jaar of de categorie 65 plus. Een bijstelling vindt alleen plaats voor het subsidiedeel dat is geënt op het ledenaantal.</text:p>
                  </text:list-item>
                  <text:list-item text:style-override="id1-3-2-2-9-2-3-2">
                    <text:number>b.</text:number>
                    <text:p text:style-name="al">Voor HaFaBra is er ook een bijstelling voor het instrumentarium. </text:p>
                  </text:list-item>
                </text:list>
              </text:list-item>
              <text:list-item text:style-override="id1-3-2-2-9-3">
                <text:number> 2. </text:number>
                <text:p text:style-name="al">Een tussentijdse herziening kan slechts één keer per vaststaande subsidieperiode van vier jaar plaatsvinden en geldt vervolgens voor de rest van de subsidieperiode.</text:p>
              </text:list-item>
              <text:list-item text:style-override="id1-3-2-2-9-4">
                <text:number>3.</text:number>
                <text:p text:style-name="al">Op de ingediende aanvraag wordt een subsidiebesluit genomen voor de nog resterende maanden van de subsidieperiode. </text:p>
              </text:list-item>
            </text:list>
          </text:section>
          <text:section text:name="artikel_id1-3-2-2-10" text:style-name="artikel">
            <text:p text:style-name="artikel_kop_titel"><text:span text:style-name="artikel_kop_label">Artikel</text:span> <text:span text:style-name="artikel_kop_nr">9</text:span> Afbouwregeling </text:p>
            <text:p text:style-name="al">De invoering van deze nieuwe regeling kan leiden tot een verhoging of verlaging van de jaarlijkse subsidie. Om verenigingen gewenningstijd te geven en passende maatregelen te nemen bij een substantiële verlaging, wordt een overgangsregeling toegepast in drie stappen van telkens 1/3 deel, met per stap een minimum van € 500,-. Dit tot het nieuwe subsidieniveau bereikt is.</text:p>
          </text:section>
          <text:section text:name="artikel_id1-3-2-2-11" text:style-name="artikel">
            <text:p text:style-name="artikel_kop_titel"><text:span text:style-name="artikel_kop_label">Artikel</text:span> <text:span text:style-name="artikel_kop_nr">10</text:span> Omnivereniging </text:p>
            <text:p text:style-name="al">Een nieuw te vormen omnivereniging, een vereniging waarbij verschillende takken onder één dak worden aangeboden, ontvangt de subsidie voor elk soort organisatie die onder de omnivereniging valt en in totaal 1x de bankkosten; hierdoor blijven alle leden per soort onderdeel meetellen in de subsidie en stimuleert dit de samenwerking. </text:p>
          </text:section>
          <text:section text:name="artikel_id1-3-2-2-12" text:style-name="artikel">
            <text:p text:style-name="artikel_kop_titel"><text:span text:style-name="artikel_kop_label">Artikel</text:span> <text:span text:style-name="artikel_kop_nr">11</text:span> Hardheidsclausule</text:p>
            <text:p text:style-name="al">Het college kan in bijzondere gevallen, ten gunste van de belanghebbende, afwijken van de bepalingen in deze uitvoeringsregeling, indien toepassing van de regeling tot onbillijkheden van overwegende aard leidt.</text:p>
          </text:section>
          <text:section text:name="artikel_id1-3-2-2-13" text:style-name="artikel">
            <text:p text:style-name="artikel_kop_titel"><text:span text:style-name="artikel_kop_label">Artikel</text:span> <text:span text:style-name="artikel_kop_nr">12</text:span> Citeertitel en inwerkingtreding</text:p>
            <text:list text:style-name="id1-3-2-2-13-2">
              <text:list-item text:style-override="id1-3-2-2-13-2">
                <text:number>1.</text:number>
                <text:p text:style-name="al">Deze uitvoeringsregeling wordt aangehaald als Uitvoeringsregeling waarderingssubsidie voor verenigingen, stichtingen en vrijwilligersorganisaties Peel en Maas 2026-2029</text:p>
              </text:list-item>
              <text:list-item text:style-override="id1-3-2-2-13-3">
                <text:number>2.</text:number>
                <text:p text:style-name="al">De Uitvoeringsregeling subsidiëring van verenigingen en vrijwilligersorganisaties 2021 zoals vastgesteld door het college van burgemeester en wethouders op 9 november 2020 wordt tegelijk met de inwerkingtreding van deze uitvoeringsregeling ingetrokken.</text:p>
              </text:list-item>
              <text:list-item text:style-override="id1-3-2-2-13-4">
                <text:number>3.</text:number>
                <text:p text:style-name="al">De uitvoeringsregeling treedt in werking op 1 januari 2026</text:p>
              </text:list-item>
              <text:list-item text:style-override="id1-3-2-2-13-5">
                <text:number>4.</text:number>
                <text:p text:style-name="al">De uitvoeringsregeling vervalt per 1 januari 2030.</text:p>
              </text:list-item>
            </text:list>
          </text:section>
        </text:section>
        <text:section text:name="regeling-sluiting_id1-3-2-3" text:style-name="regeling-sluiting">
          <text:section text:name="ondertekening_id1-3-2-3-1">
            <text:p><text:span text:style-name="functie">Aldus besloten in de vergadering van burgemeester en wethouders van 9 september 2025. </text:span></text:p>
          </text:section>
          <text:section text:name="ondertekening_id1-3-2-3-2">
            <text:p><text:span text:style-name="functie"/></text:p>
            <text:p><text:span text:style-name="functie">gemeentesecretaris/directeur, </text:span></text:p>
            <text:p><text:span text:style-name="functie">K.H. Werps-Aerts, </text:span></text:p>
          </text:section>
          <text:section text:name="ondertekening_id1-3-2-3-3">
            <text:p><text:span text:style-name="functie"/></text:p>
            <text:p><text:span text:style-name="functie">burgemeester</text:span></text:p>
            <text:p><text:span text:style-name="functie">B.C.M. Vor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273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3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3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Onbekend</meta:user-defined>
    <meta:user-defined meta:name="DCTERMS.alternative">Uitvoeringsregeling waarderingssubsidie voor verenigingen, stichtingen en vrijwilligersorganisaties Peel en Maas 2026-2029</meta:user-defined>
    <dc:language>nl</dc:language>
    <meta:user-defined meta:name="OVERHEIDop.locatietype/OVERHEIDop.gebiedsmarkering">Gemeente</meta:user-defined>
    <meta:user-defined meta:name="DC.title">Uitvoeringsregeling waarderingssubsidie voor verenigingen, stichtingen en vrijwilligersorganisaties Peel en Maas 2026-2029</meta:user-defined>
    <meta:user-defined meta:name="DCTERMS.W3CDTF/DCTERMS.available">2025-11-17</meta:user-defined>
    <meta:user-defined meta:name="DCTERMS.W3CDTF/OVERHEIDop.jaargang">2025</meta:user-defined>
    <meta:user-defined meta:name="OVERHEIDop.publicationIssue">492736</meta:user-defined>
    <meta:user-defined meta:name="OVERHEIDop.betreftRegeling">CVDR746813_1</meta:user-defined>
    <meta:user-defined meta:name="xs:date/OVERHEIDop.startdatum">2026-01-01</meta:user-defined>
    <meta:user-defined meta:name="xs:date/OVERHEIDop.einddatum">2030-01-01</meta:user-defined>
    <meta:user-defined meta:name="OVERHEIDop.GmbID/DC.identifier">gmb-2025-492736</meta:user-defined>
    <meta:user-defined meta:name="OVERHEIDop.versieInformatie"/>
  </office:meta>
</office:document-meta>
</file>