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Yvette La Cocina B.V. - Bijlmerplein 207-A, 1102 D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Yvette La Cocina B.V. - Bijlmerplein 207-A, 1102 DD in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0-10-2025</text:p>
            <text:p text:style-name="common-al">Kenmerk gemeente: Z/25/30389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span text:style-name="nadrukvet">Bijlmerplein 207-A, 1102 DD in AMSTERDAM </text:span>
          </text:p>
            <text:p text:style-name="common-al">De gemeente Amsterdam heeft een aanvraag voor een horeca exploitatievergunning ontvangen. De vergunning is aangevraagd voor het uitbaten van een horecabedrijf aan Bijlmerplein 207-A, 1102 DD in AMSTERDAM<text:span text:style-name="nadrukvet"/>.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3899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7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994</meta:user-defined>
    <meta:user-defined meta:name="DCTERMS.abstract">Aanvraag voor een exploitatievergunning horecabedrijf op adres Bijlmerplein 207-A, 1102 DD in AMSTERDAM </meta:user-defined>
    <dc:language>nl</dc:language>
    <meta:user-defined meta:name="OVERHEIDop.locatietype/OVERHEIDop.gebiedsmarkering">Adres</meta:user-defined>
    <meta:user-defined meta:name="DC.title">Aanvraag (Nieuw) exploitatievergunning horecabedrijf - Yvette La Cocina B.V. - Bijlmerplein 207-A, 1102 DD in AMSTERDAM</meta:user-defined>
    <meta:user-defined meta:name="DCTERMS.W3CDTF/DCTERMS.available">2025-11-13</meta:user-defined>
    <meta:user-defined meta:name="DCTERMS.W3CDTF/OVERHEIDop.jaargang">2025</meta:user-defined>
    <meta:user-defined meta:name="OVERHEIDop.publicationIssue">492735</meta:user-defined>
    <meta:user-defined meta:name="OVERHEIDop.GmbID/DC.identifier">gmb-2025-492735</meta:user-defined>
    <meta:user-defined meta:name="OVERHEIDop.versieInformatie"/>
  </office:meta>
</office:document-meta>
</file>