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treffen van brandveiligheidsmaatregelen aan overige defensiegebouwen aan Van Helomaweg 49 te Dar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an Helomaweg 49, 7973 JC Darp, het treffen van brandveiligheidsmaatregelen aan overige defensiegebouwen (aanvraagdatum 10-11-2025, zaaknummer 2025-02163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9273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3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3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16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treffen van brandveiligheidsmaatregelen aan overige defensiegebouwen aan Van Helomaweg 49 te Darp.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734</meta:user-defined>
    <meta:user-defined meta:name="OVERHEIDop.GmbID/DC.identifier">gmb-2025-492734</meta:user-defined>
    <meta:user-defined meta:name="OVERHEIDop.versieInformatie"/>
  </office:meta>
</office:document-meta>
</file>