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dak isoleren aan de Wiek 27, 4261 XP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dak isoleren aan de Wiek 27, 4261 XP Wijk en Aalburg (2025-0350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5. De gemeente neemt daarover waarschijnlijk voor 0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27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039</meta:user-defined>
    <meta:user-defined meta:name="DCTERMS.abstract">het dak isoleren</meta:user-defined>
    <dc:language>nl</dc:language>
    <meta:user-defined meta:name="OVERHEIDop.locatietype/OVERHEIDop.gebiedsmarkering">Punt</meta:user-defined>
    <meta:user-defined meta:name="DC.title">Gemeente Altena - Aanvraag vergunning voor het dak isoleren aan de Wiek 27, 4261 XP Wijk en Aa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30</meta:user-defined>
    <meta:user-defined meta:name="OVERHEIDop.GmbID/DC.identifier">gmb-2025-492730</meta:user-defined>
    <meta:user-defined meta:name="OVERHEIDop.versieInformatie"/>
  </office:meta>
</office:document-meta>
</file>