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lk Burgerstraat 36 - Schalk Burgerstraat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Schalk Burgerstraat en ter hoogte van het Paul Krugerplein in Den Haag. De aanvraag is ingediend voor de periode van 24 november 2025 tot en met 31 december 2025.</text:p>
            <text:p text:style-name="common-al"/>
            <text:p text:style-name="common-al">Ons kenmerk: 020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36 - Schalk Burgerstraat ter hoogte van huisnummer 36</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7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3GGB25/9054674</meta:user-defined>
    <meta:user-defined meta:name="DCTERMS.abstract">Het plaatsen van een kerstboom  ter hoogte van de Schalk Burgerstraat en ter hoogte van het Paul Krugerplein in Den Haag. De aanvraag is ingediend voor de periode van 24 nov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lk Burgerstraat 36 - Schalk Burgerstraat ter hoogte van huisnummer 36 te Den Haag</meta:user-defined>
    <meta:user-defined meta:name="DCTERMS.W3CDTF/DCTERMS.available">2025-11-13</meta:user-defined>
    <meta:user-defined meta:name="OVERHEIDop.externeBijlage">Bijlage_60321439_voor_bekendmaking|exb-2025-41003</meta:user-defined>
    <meta:user-defined meta:name="DCTERMS.W3CDTF/OVERHEIDop.jaargang">2025</meta:user-defined>
    <meta:user-defined meta:name="OVERHEIDop.publicationIssue">492729</meta:user-defined>
    <meta:user-defined meta:name="OVERHEIDop.GmbID/DC.identifier">gmb-2025-492729</meta:user-defined>
    <meta:user-defined meta:name="OVERHEIDop.versieInformatie"/>
  </office:meta>
</office:document-meta>
</file>