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“Kerstmarkt” op 13 december 2025 in het Centrum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“Kerstmarkt”</text:p>
            <text:p text:style-name="common-al">Aanvrager: Kerstmarkt in Doesburg</text:p>
            <text:p text:style-name="common-al">Locatie: Centrum Doesburg</text:p>
            <text:p text:style-name="common-al">Datum/tijdstip: 13 december 2025 van 10.00 tot 17.00 uur</text:p>
            <text:p text:style-name="common-al">Ontvangen: 4 november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9272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2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een “Kerstmarkt” op 13 december 2025 in het Centrum te Does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25</meta:user-defined>
    <meta:user-defined meta:name="OVERHEIDop.GmbID/DC.identifier">gmb-2025-492725</meta:user-defined>
    <meta:user-defined meta:name="OVERHEIDop.versieInformatie"/>
  </office:meta>
</office:document-meta>
</file>