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zaterdag 13 december 2025 tijdens Pubquiz ‘Spieren voor Spieren’ in blokhut Scouting Aarle-Rixtel aan De Duivenakker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ubquiz ‘Spieren voor Spieren’ in blokhut Scouting Aarle-Rixtel, De Duivenakker 74, Aarle-Rixtel</text:span>
              </text:p>
                <text:p text:style-name="al">Het schenken van alcohol mag op zaterdag 13 december 2025 tussen 20.00 – 00.30 uur. Verzonden op 4 novem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27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op zaterdag 13 december 2025 tijdens Pubquiz ‘Spieren voor Spieren’ in blokhut Scouting Aarle-Rixtel aan De Duivenakker 74 te Aarle-Rixt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17</meta:user-defined>
    <meta:user-defined meta:name="OVERHEIDop.GmbID/DC.identifier">gmb-2025-492717</meta:user-defined>
    <meta:user-defined meta:name="OVERHEIDop.versieInformatie"/>
  </office:meta>
</office:document-meta>
</file>