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1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18 Mierlo</text:p>
            <text:p text:style-name="common-al">Datum ontvangst: 07-11-2025</text:p>
            <text:p text:style-name="common-al">Omschrijving: het aanleggen van een tweede inrit</text:p>
            <text:p text:style-name="common-al">Zaaknummer: 177128406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7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0683</meta:user-defined>
    <meta:user-defined meta:name="DCTERMS.abstract">Industrieweg 18 Mierlo - het aanleggen van een tweede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18 Mie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12</meta:user-defined>
    <meta:user-defined meta:name="OVERHEIDop.GmbID/DC.identifier">gmb-2025-492712</meta:user-defined>
    <meta:user-defined meta:name="OVERHEIDop.versieInformatie"/>
  </office:meta>
</office:document-meta>
</file>