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GLOW Lieshout aan Heuvel en rondom de kiosk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de GLOW Lieshout, wordt de Heuvel in Lieshout – rondom de kiosk - afgesloten voor alle verkeer, behalve voor voetgangers. Deze maatregel geldt van 8 tot en met 15 november 2025 elke dag tussen 18.20 – 22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27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ijdelijke verkeersmaatregelen in verband met de GLOW Lieshout aan Heuvel en rondom de kiosk te Lies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7</meta:user-defined>
    <meta:user-defined meta:name="OVERHEIDop.GmbID/DC.identifier">gmb-2025-492707</meta:user-defined>
    <meta:user-defined meta:name="OVERHEIDop.versieInformatie"/>
  </office:meta>
</office:document-meta>
</file>