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en in verband met de aankomst en samenkomst met Sinterklaas aan Heuvel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Tijdelijke verkeersmaatregelen</text:span>
          </text:p>
            <text:list text:style-name="id1-3-2-1-1-2">
              <text:list-item text:style-override="id1-3-2-1-1-2-1">
                <text:number>-</text:number>
                <text:p text:style-name="al">In verband met de aankomst en samenkomst met Sinterklaas is de Heuvel in Lieshout afgesloten voor alle verkeer behalve voor voetgangers.  Deze maatregel geldt op zondag 16 november 2025 van 10.30 – 12.30 uu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9270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0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0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Tijdelijke verkeersmaatregelen in verband met de aankomst en samenkomst met Sinterklaas aan Heuvel te Lieshou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700</meta:user-defined>
    <meta:user-defined meta:name="OVERHEIDop.GmbID/DC.identifier">gmb-2025-492700</meta:user-defined>
    <meta:user-defined meta:name="OVERHEIDop.versieInformatie"/>
  </office:meta>
</office:document-meta>
</file>