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De Klugt 5, 2141 AS, vervangen van de bestaande woning, 31-12-2024, DSO nummer 2024123100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2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De Klugt 5, 2141 AS, vervangen van de bestaande woning, 31-12-2024, DSO nummer 2024123100451.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27</meta:user-defined>
    <meta:user-defined meta:name="OVERHEIDop.GmbID/DC.identifier">gmb-2025-4927</meta:user-defined>
    <meta:user-defined meta:name="OVERHEIDop.versieInformatie"/>
  </office:meta>
</office:document-meta>
</file>