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handelsreclame aan Laanstraat 39 3743B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handelsreclame aan Laanstraat 39 3743BA Baarn. Kenmerk 1394583 en datum besluit 11-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26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583</meta:user-defined>
    <meta:user-defined meta:name="DCTERMS.abstract">het plaats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handelsreclame aan Laanstraat 39 3743BA Baarn</meta:user-defined>
    <meta:user-defined meta:name="DCTERMS.W3CDTF/DCTERMS.available">2025-11-13</meta:user-defined>
    <meta:user-defined meta:name="DCTERMS.W3CDTF/OVERHEIDop.jaargang">2025</meta:user-defined>
    <meta:user-defined meta:name="OVERHEIDop.publicationIssue">492696</meta:user-defined>
    <meta:user-defined meta:name="OVERHEIDop.GmbID/DC.identifier">gmb-2025-492696</meta:user-defined>
    <meta:user-defined meta:name="OVERHEIDop.versieInformatie"/>
  </office:meta>
</office:document-meta>
</file>