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Huisnummer en standplaats ontbraken in de BAG8162P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Huisnummer en standplaats ontbraken in de BAG 8162PG</text:p>
            <text:p text:style-name="common-al">Datum besluit: 18-11-2025</text:p>
            <text:p text:style-name="common-al">Zaaknummer: 1377658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269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76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Huisnummer en standplaats ontbraken in de BAG8162P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2695</meta:user-defined>
    <meta:user-defined meta:name="OVERHEIDop.GmbID/DC.identifier">gmb-2025-492695</meta:user-defined>
    <meta:user-defined meta:name="OVERHEIDop.versieInformatie"/>
  </office:meta>
</office:document-meta>
</file>