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ubquiz ‘Spieren voor Spieren’ op zaterdag 13 december 2025 in blokhut Scouting Aarle-Rixtel aan De Duivenakker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ubquiz ‘Spieren voor Spieren’ in blokhut Scouting Aarle-Rixtel, De Duivenakker 74, Aarle-Rixtel</text:span>
              </text:p>
                <text:p text:style-name="al">Deze pubquiz wordt gehouden op zaterdag 13 december 2025 van 20.00 – 00.30 uur. Verzonden op 4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6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ubquiz ‘Spieren voor Spieren’ op zaterdag 13 december 2025 in blokhut Scouting Aarle-Rixtel aan De Duivenakker 74 te Aarle-Rix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94</meta:user-defined>
    <meta:user-defined meta:name="OVERHEIDop.GmbID/DC.identifier">gmb-2025-492694</meta:user-defined>
    <meta:user-defined meta:name="OVERHEIDop.versieInformatie"/>
  </office:meta>
</office:document-meta>
</file>