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reeds verleende omgevingsvergunning W.Z23.109682.01, op het terrein nabij Fresiastraat 1, 6542Z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de reeds verleende omgevingsvergunning W.Z23.109682.01 op het terrein nabij Fresiastraat 1, 6542ZG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omgevingsplanactiviteit bouwen</text:p>
              </text:list-item>
            </text:list>
            <text:p text:style-name="common-al">Het betreft materiaalwijziging van GRC naar gecoat aluminium. De aanvraag is geregistreerd onder kenmerk Z2025-0001051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oktober 2025. De gemeente neemt daarover waarschijnlijk 11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69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9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9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19</meta:user-defined>
    <meta:user-defined meta:name="DCTERMS.abstract">Betreft: Aanvraag op locatie nabij Fresiastraat 1, 6542ZG Nijmegen</meta:user-defined>
    <dc:language>nl</dc:language>
    <meta:user-defined meta:name="OVERHEIDop.locatietype/OVERHEIDop.gebiedsmarkering">Vlak</meta:user-defined>
    <meta:user-defined meta:name="DC.title">Aanvraag omgevingsvergunning voor het wijzigen van de reeds verleende omgevingsvergunning W.Z23.109682.01, op het terrein nabij Fresiastraat 1, 6542ZG Nijmegen</meta:user-defined>
    <meta:user-defined meta:name="OVERHEIDop.datumEindeReactietermijn">2025-12-11</meta:user-defined>
    <meta:user-defined meta:name="OVERHEIDop.terinzageleggingBG">https://jeleefomgeving.nl/inzien/001479179/039b82ab-d940-4d65-bf65-9303cdbda69e</meta:user-defined>
    <meta:user-defined meta:name="DCTERMS.W3CDTF/DCTERMS.available">2025-11-13</meta:user-defined>
    <meta:user-defined meta:name="DCTERMS.W3CDTF/OVERHEIDop.jaargang">2025</meta:user-defined>
    <meta:user-defined meta:name="OVERHEIDop.publicationIssue">492693</meta:user-defined>
    <meta:user-defined meta:name="OVERHEIDop.GmbID/DC.identifier">gmb-2025-492693</meta:user-defined>
    <meta:user-defined meta:name="OVERHEIDop.versieInformatie"/>
  </office:meta>
</office:document-meta>
</file>